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w Cen MT" svg:font-family="'Tw Cen MT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4.782cm"/>
    </style:style>
    <style:style style:name="co15" style:family="table-column">
      <style:table-column-properties fo:break-before="auto" style:column-width="4.336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8.391cm"/>
    </style:style>
    <style:style style:name="co21" style:family="table-column">
      <style:table-column-properties fo:break-before="auto" style:column-width="6.105cm"/>
    </style:style>
    <style:style style:name="co22" style:family="table-column">
      <style:table-column-properties fo:break-before="auto" style:column-width="5.387cm"/>
    </style:style>
    <style:style style:name="co23" style:family="table-column">
      <style:table-column-properties fo:break-before="auto" style:column-width="4.554cm"/>
    </style:style>
    <style:style style:name="co24" style:family="table-column">
      <style:table-column-properties fo:break-before="auto" style:column-width="7.297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4.023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2.997cm"/>
    </style:style>
    <style:style style:name="co30" style:family="table-column">
      <style:table-column-properties fo:break-before="auto" style:column-width="9.622cm"/>
    </style:style>
    <style:style style:name="co31" style:family="table-column">
      <style:table-column-properties fo:break-before="auto" style:column-width="6.013cm"/>
    </style:style>
    <style:style style:name="co32" style:family="table-column">
      <style:table-column-properties fo:break-before="auto" style:column-width="4.279cm"/>
    </style:style>
    <style:style style:name="co33" style:family="table-column">
      <style:table-column-properties fo:break-before="auto" style:column-width="9.957cm"/>
    </style:style>
    <style:style style:name="co34" style:family="table-column">
      <style:table-column-properties fo:break-before="auto" style:column-width="5.761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1.94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0.658cm" fo:break-before="auto" style:use-optimal-row-height="true"/>
    </style:style>
    <style:style style:name="ta2" style:family="table" style:master-page-name="PageStyle_5f_Tableaux_20_des_20_donnés">
      <style:table-properties table:display="true" style:writing-mode="lr-tb"/>
    </style:style>
    <style:style style:name="ta3" style:family="table" style:master-page-name="PageStyle_5f_List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Charge_20_des_20_neiges">
      <style:table-properties table:display="true" style:writing-mode="lr-tb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style:font-name="Arial1" fo:font-size="11pt" fo:language="en" fo:country="US" style:font-name-asian="Linux Libertine G" style:font-size-asian="11pt" style:font-name-complex="Arial1" style:font-size-complex="11pt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1" style:font-name-complex="Lucida Sans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ext-properties fo:color="#000000" style:font-name="Calibri1" fo:font-size="11pt" fo:language="en" fo:country="US" style:font-name-asian="Linux Libertine G" style:font-size-asian="11pt" style:font-name-complex="Arial1" style:font-size-complex="11pt"/>
    </style:style>
    <style:style style:name="ce46" style:family="table-cell" style:parent-style-name="Default">
      <style:text-properties fo:color="#595959"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Calibri1" fo:font-size="11pt" fo:language="en" fo:country="US" style:font-name-asian="Linux Libertine G" style:font-size-asian="11pt" style:font-name-complex="Arial1" style:font-size-complex="11pt"/>
    </style:style>
    <style:style style:name="ce48" style:family="table-cell" style:parent-style-name="Default">
      <style:table-cell-properties fo:background-color="#00ccff"/>
      <style:text-properties style:font-name="Calibri" style:font-name-complex="Calibri"/>
    </style:style>
    <style:style style:name="ce49" style:family="table-cell" style:parent-style-name="Default">
      <style:table-cell-properties fo:background-color="#ffff99"/>
      <style:text-properties style:font-name="Calibri" style:font-name-complex="Calibri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able-cell-properties fo:background-color="#99ff66"/>
    </style:style>
    <style:style style:name="ce52" style:family="table-cell" style:parent-style-name="Default">
      <style:table-cell-properties fo:background-color="#ff9999"/>
    </style:style>
    <style:style style:name="ce53" style:family="table-cell" style:parent-style-name="Default">
      <style:table-cell-properties fo:background-color="#00ccff"/>
      <style:text-properties style:font-name="Calibri1"/>
    </style:style>
    <style:style style:name="ce54" style:family="table-cell" style:parent-style-name="Default">
      <style:table-cell-properties fo:background-color="#66ccff"/>
    </style:style>
    <style:style style:name="ce55" style:family="table-cell" style:parent-style-name="Default">
      <style:table-cell-properties fo:background-color="#ffff99"/>
      <style:text-properties style:font-name="Calibri1"/>
    </style:style>
    <style:style style:name="ce56" style:family="table-cell" style:parent-style-name="Default">
      <style:table-cell-properties fo:background-color="#cc9900"/>
    </style:style>
    <style:style style:name="ce57" style:family="table-cell" style:parent-style-name="Default">
      <style:table-cell-properties style:glyph-orientation-vertical="0" fo:background-color="#80808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 Black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0808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 Black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59" style:family="table-cell" style:parent-style-name="Default">
      <style:table-cell-properties fo:background-color="#c0c0c0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61" style:family="table-cell" style:parent-style-name="Default">
      <style:table-cell-properties fo:background-color="#c0c0c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0.088cm solid #000000" style:rotation-align="none"/>
    </style:style>
    <style:style style:name="ce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40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w Cen M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text-position="-33%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Tableaux des donnés'.$E$25:.$E$26])" table:allow-empty-cell="true" table:display-list="unsorted" table:base-cell-address="Formulas.B6"/>
        <table:content-validation table:name="val2" table:condition="of:cell-content-is-in-list([$'Tableaux des donnés'.$H$30:.$H$31])" table:allow-empty-cell="true" table:display-list="unsorted" table:base-cell-address="Formulas.B7"/>
        <table:content-validation table:name="val3" table:condition="of:cell-content-is-in-list([$'Tableaux des donnés'.$H$19:.$H$21])" table:allow-empty-cell="true" table:display-list="unsorted" table:base-cell-address="Formulas.B8"/>
        <table:content-validation table:name="val4" table:condition="of:cell-content-is-in-list([$'Tableaux des donnés'.$H$25:.$H$26])" table:allow-empty-cell="true" table:display-list="unsorted" table:base-cell-address="Formulas.B9"/>
        <table:content-validation table:name="val5" table:condition="of:cell-content-is-in-list([$Formulas.$J$7:.$J$9])" table:allow-empty-cell="true" table:display-list="unsorted" table:base-cell-address="Formulas.B10"/>
        <table:content-validation table:name="val6" table:condition="of:cell-content-is-in-list([$Formulas.$J$104:.$J$105])" table:allow-empty-cell="true" table:display-list="unsorted" table:base-cell-address="Formulas.B11"/>
        <table:content-validation table:name="val7" table:condition="of:cell-content-is-in-list(toit)" table:allow-empty-cell="true" table:display-list="unsorted" table:base-cell-address="List.B8">
          <table:error-message table:message-type="stop" table:display="true"/>
        </table:content-validation>
      </table:content-validations>
      <table:table table:name="Formulas" table:style-name="ta4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4" table:default-cell-style-name="Default"/>
        <table:table-column table:style-name="co29" table:default-cell-style-name="Default"/>
        <table:table-column table:style-name="co26" table:number-columns-repeated="3" table:default-cell-style-name="Default"/>
        <table:table-row table:style-name="ro19">
          <table:table-cell table:style-name="ce39" office:value-type="string">
            <text:p>cle_input</text:p>
          </table:table-cell>
          <table:table-cell table:number-columns-repeated="15"/>
        </table:table-row>
        <table:table-row table:style-name="ro19">
          <table:table-cell table:style-name="ce39" office:value-type="string">
            <text:p>Champ</text:p>
          </table:table-cell>
          <table:table-cell table:style-name="ce39" office:value-type="string">
            <text:p>Valeur</text:p>
          </table:table-cell>
          <table:table-cell table:style-name="ce39" office:value-type="string">
            <text:p>Identifiant formulaire</text:p>
          </table:table-cell>
          <table:table-cell table:style-name="ce39" office:value-type="string">
            <text:p>Facteur</text:p>
          </table:table-cell>
          <table:table-cell table:style-name="ce39" office:value-type="string">
            <text:p>Commentaire</text:p>
          </table:table-cell>
          <table:table-cell/>
          <table:table-cell table:style-name="ce39" office:value-type="string">
            <text:p>Commentaire</text:p>
          </table:table-cell>
          <table:table-cell table:number-columns-repeated="9"/>
        </table:table-row>
        <table:table-row table:style-name="ro19">
          <table:table-cell office:value-type="string">
            <text:p>Hauteur à couvrir</text:p>
          </table:table-cell>
          <table:table-cell office:value-type="float" office:value="2">
            <text:p>2</text:p>
          </table:table-cell>
          <table:table-cell office:value-type="string">
            <text:p>@input_video_3@</text:p>
          </table:table-cell>
          <table:table-cell table:style-name="ce39" office:value-type="float" office:value="0.01">
            <text:p>0,01</text:p>
          </table:table-cell>
          <table:table-cell table:number-columns-repeated="12"/>
        </table:table-row>
        <table:table-row table:style-name="ro19">
          <table:table-cell office:value-type="string">
            <text:p>Espacement entre les poteaux</text:p>
          </table:table-cell>
          <table:table-cell office:value-type="float" office:value="2">
            <text:p>2</text:p>
          </table:table-cell>
          <table:table-cell office:value-type="string">
            <text:p>@input_video_1@</text:p>
          </table:table-cell>
          <table:table-cell table:style-name="ce39" office:value-type="float" office:value="0.01">
            <text:p>0,01</text:p>
          </table:table-cell>
          <table:table-cell table:number-columns-repeated="12"/>
        </table:table-row>
        <table:table-row table:style-name="ro3">
          <table:table-cell office:value-type="string">
            <text:p>Nombre de travées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string">
            <text:p>Type de lame</text:p>
          </table:table-cell>
          <table:table-cell table:content-validation-name="val1" office:value-type="string">
            <text:p>bois</text:p>
          </table:table-cell>
          <table:table-cell office:value-type="string">
            <text:p>@selectionmultexp_1@</text:p>
          </table:table-cell>
          <table:table-cell table:number-columns-repeated="13"/>
        </table:table-row>
        <table:table-row table:style-name="ro3">
          <table:table-cell office:value-type="string">
            <text:p>Couleur des lames si aluminium</text:p>
          </table:table-cell>
          <table:table-cell table:content-validation-name="val2" office:value-type="string">
            <text:p>blanc</text:p>
          </table:table-cell>
          <table:table-cell office:value-type="string">
            <text:p>@selection_1@</text:p>
          </table:table-cell>
          <table:table-cell table:number-columns-repeated="6"/>
          <table:table-cell office:value-type="string">
            <text:p>Noir</text:p>
          </table:table-cell>
          <table:table-cell office:value-type="string">
            <text:p>P-SND-N</text:p>
          </table:table-cell>
          <table:table-cell table:number-columns-repeated="5"/>
        </table:table-row>
        <table:table-row table:style-name="ro3">
          <table:table-cell office:value-type="string">
            <text:p>Couleur du mécanisme si aluminium</text:p>
          </table:table-cell>
          <table:table-cell table:content-validation-name="val3" office:value-type="string">
            <text:p>gris anthracite</text:p>
          </table:table-cell>
          <table:table-cell office:value-type="string">
            <text:p>@selectionmultexp_3@</text:p>
          </table:table-cell>
          <table:table-cell table:number-columns-repeated="6"/>
          <table:table-cell office:value-type="string">
            <text:p>Blanche</text:p>
          </table:table-cell>
          <table:table-cell office:value-type="string">
            <text:p>P-SND-B</text:p>
          </table:table-cell>
          <table:table-cell table:number-columns-repeated="5"/>
        </table:table-row>
        <table:table-row table:style-name="ro3">
          <table:table-cell office:value-type="string">
            <text:p>Couleur du mécanisme si bois</text:p>
          </table:table-cell>
          <table:table-cell table:content-validation-name="val4" office:value-type="string">
            <text:p>gris anthracite xl</text:p>
          </table:table-cell>
          <table:table-cell office:value-type="string">
            <text:p>@selectionmultexp_4@</text:p>
          </table:table-cell>
          <table:table-cell table:number-columns-repeated="6"/>
          <table:table-cell office:value-type="string">
            <text:p>Aucun</text:p>
          </table:table-cell>
          <table:table-cell table:number-columns-repeated="6"/>
        </table:table-row>
        <table:table-row table:style-name="ro3">
          <table:table-cell office:value-type="string">
            <text:p>Poignée verrou en aluminium</text:p>
          </table:table-cell>
          <table:table-cell table:content-validation-name="val5" office:value-type="string">
            <text:p>Aucun</text:p>
          </table:table-cell>
          <table:table-cell table:number-columns-repeated="14"/>
        </table:table-row>
        <table:table-row table:style-name="ro3">
          <table:table-cell office:value-type="string">
            <text:p>Type du support pour la fixation des clips des mécanismes</text:p>
          </table:table-cell>
          <table:table-cell table:content-validation-name="val6" office:value-type="string">
            <text:p>bois</text:p>
          </table:table-cell>
          <table:table-cell office:value-type="string">
            <text:p>@selectionmultexp_2@</text:p>
          </table:table-cell>
          <table:table-cell table:number-columns-repeated="13"/>
        </table:table-row>
        <table:table-row table:style-name="ro4">
          <table:table-cell office:value-type="string">
            <text:p>@hidden_1@</text:p>
          </table:table-cell>
          <table:table-cell office:value-type="float" office:value="500">
            <text:p>500</text:p>
          </table:table-cell>
          <table:table-cell office:value-type="string">
            <text:p>@hidden_1@</text:p>
          </table:table-cell>
          <table:table-cell table:number-columns-repeated="13"/>
        </table:table-row>
        <table:table-row table:style-name="ro4">
          <table:table-cell office:value-type="string">
            <text:p>@map_click_1@</text:p>
          </table:table-cell>
          <table:table-cell office:value-type="string">
            <text:p>B2</text:p>
          </table:table-cell>
          <table:table-cell office:value-type="string">
            <text:p>@map_click_1@</text:p>
          </table:table-cell>
          <table:table-cell table:number-columns-repeated="13"/>
        </table:table-row>
        <table:table-row table:style-name="ro3" table:number-rows-repeated="7">
          <table:table-cell/>
          <table:table-cell table:content-validation-name="val6"/>
          <table:table-cell table:number-columns-repeated="14"/>
        </table:table-row>
        <table:table-row table:style-name="ro3">
          <table:table-cell table:number-columns-repeated="16"/>
        </table:table-row>
        <table:table-row table:style-name="ro19">
          <table:table-cell table:style-name="ce39" office:value-type="string">
            <text:p>cle_validation_fo</text:p>
          </table:table-cell>
          <table:table-cell table:number-columns-repeated="15"/>
        </table:table-row>
        <table:table-row table:style-name="ro19">
          <table:table-cell table:style-name="ce39" office:value-type="string">
            <text:p>Champ</text:p>
          </table:table-cell>
          <table:table-cell table:style-name="ce39" office:value-type="string">
            <text:p>succès</text:p>
          </table:table-cell>
          <table:table-cell table:style-name="ce39" office:value-type="string">
            <text:p>Moment validation</text:p>
          </table:table-cell>
          <table:table-cell table:style-name="ce39" office:value-type="string">
            <text:p>Message</text:p>
          </table:table-cell>
          <table:table-cell table:style-name="ce39" office:value-type="string">
            <text:p>Type de message</text:p>
          </table:table-cell>
          <table:table-cell table:number-columns-repeated="11"/>
        </table:table-row>
        <table:table-row table:style-name="ro20">
          <table:table-cell office:value-type="string">
            <text:p>@input_video_1@</text:p>
          </table:table-cell>
          <table:table-cell table:style-name="ce41" table:formula="of:=IF(typedelame=&quot;aluminium&quot;;[.I25];[.J25])" office:value-type="string" office:string-value="oui">
            <text:p>oui</text:p>
          </table:table-cell>
          <table:table-cell table:style-name="ce39" office:value-type="string">
            <text:p>remplissage_formulaire</text:p>
          </table:table-cell>
          <table:table-cell table:style-name="ce43" table:formula="of:=IF(typedelame=&quot;aluminium&quot;;[.G24];[.H24])" office:value-type="string" office:string-value="ATTENTION, pour des lames en bois, la largeur à couvrir doit être inférieur à 203,5 cm. LES LAMES NE SERONT PAS QUANTIFIEES DANS LE DEVIS.">
            <text:p>ATTENTION, pour des lames en bois, la largeur à couvrir doit être inférieur à 203,5 cm. LES LAMES NE SERONT PAS QUANTIFIEES DANS LE DEVIS.</text:p>
          </table:table-cell>
          <table:table-cell table:style-name="ce39" office:value-type="string">
            <text:p>erreur</text:p>
          </table:table-cell>
          <table:table-cell/>
          <table:table-cell table:style-name="ce48" table:formula="of:=CONCATENATE(&quot;ATTENTION, pour des lames en aluminium, la largeur à couvrir doit être inférieur à &quot;;&quot;203,5&quot;;&quot; cm&quot;;&quot;. LES LAMES NE SERONT PAS QUANTIFIEES DANS LE DEVIS.&quot;)" office:value-type="string" office:string-value="ATTENTION, pour des lames en aluminium, la largeur à couvrir doit être inférieur à 203,5 cm. LES LAMES NE SERONT PAS QUANTIFIEES DANS LE DEVIS.">
            <text:p>ATTENTION, pour des lames en aluminium, la largeur à couvrir doit être inférieur à 203,5 cm. LES LAMES NE SERONT PAS QUANTIFIEES DANS LE DEVIS.</text:p>
          </table:table-cell>
          <table:table-cell table:style-name="ce48" table:formula="of:=CONCATENATE(&quot;ATTENTION, pour des lames en bois, la largeur à couvrir doit être inférieur à &quot;;&quot;203,5&quot;;&quot; cm&quot;;&quot;. LES LAMES NE SERONT PAS QUANTIFIEES DANS LE DEVIS.&quot;)" office:value-type="string" office:string-value="ATTENTION, pour des lames en bois, la largeur à couvrir doit être inférieur à 203,5 cm. LES LAMES NE SERONT PAS QUANTIFIEES DANS LE DEVIS.">
            <text:p>ATTENTION, pour des lames en bois, la largeur à couvrir doit être inférieur à 203,5 cm. LES LAMES NE SERONT PAS QUANTIFIEES DANS LE DEVIS.</text:p>
          </table:table-cell>
          <table:table-cell table:style-name="ce53" table:formula="of:=IF(esp&lt;2.035;&quot;oui&quot;;&quot;non&quot;)" office:value-type="string" office:string-value="oui">
            <text:p>oui</text:p>
          </table:table-cell>
          <table:table-cell table:style-name="ce53" table:formula="of:=IF(esp&lt;2.035;&quot;oui&quot;;&quot;non&quot;)" office:value-type="string" office:string-value="oui">
            <text:p>oui</text:p>
          </table:table-cell>
          <table:table-cell table:number-columns-repeated="6"/>
        </table:table-row>
        <table:table-row table:style-name="ro21">
          <table:table-cell table:style-name="ce40" office:value-type="string">
            <text:p>@input_video_3@</text:p>
          </table:table-cell>
          <table:table-cell table:style-name="ce41" table:formula="of:=IF(typedelame=&quot;aluminium&quot;;[.I27];[.J27])" office:value-type="string" office:string-value="oui">
            <text:p>oui</text:p>
          </table:table-cell>
          <table:table-cell table:style-name="ce39" office:value-type="string">
            <text:p>remplissage_formulaire</text:p>
          </table:table-cell>
          <table:table-cell table:style-name="ce43" table:formula="of:=IF(typedelame=&quot;aluminium&quot;;[.G26];[.H26])" office:value-type="string" office:string-value="ATTENTION, pour des lames en bois, la hauteur à couvrir doit-être de  cm ( lames) ou  cm ( lames)cm pour ne pas avoir de vide près de la poutre">
            <text:p>ATTENTION, pour des lames en bois, la hauteur à couvrir doit-être de <text:s/>cm ( lames) ou <text:s/>cm ( lames)cm pour ne pas avoir de vide près de la poutre</text:p>
          </table:table-cell>
          <table:table-cell table:style-name="ce39" office:value-type="string">
            <text:p>erreur</text:p>
          </table:table-cell>
          <table:table-cell table:number-columns-repeated="3"/>
          <table:table-cell table:style-name="ce54" table:formula="of:=IF([.B6]&lt;&gt;&quot;aluminium&quot;;&quot;oui&quot;;[.I24])" office:value-type="string" office:string-value="oui">
            <text:p>oui</text:p>
          </table:table-cell>
          <table:table-cell table:style-name="ce54" table:formula="of:=IF([.B6]&lt;&gt;&quot;bois&quot;;&quot;oui&quot;;[.J24])" office:value-type="string" office:string-value="oui">
            <text:p>oui</text:p>
          </table:table-cell>
          <table:table-cell table:number-columns-repeated="6"/>
        </table:table-row>
        <table:table-row table:style-name="ro22">
          <table:table-cell office:value-type="string">
            <text:p>@selectionmultexp_1@</text:p>
          </table:table-cell>
          <table:table-cell table:formula="of:=[.M26]" office:value-type="string" office:string-value="non">
            <text:p>non</text:p>
          </table:table-cell>
          <table:table-cell table:style-name="ce39" office:value-type="string">
            <text:p>remplissage_formulaire</text:p>
          </table:table-cell>
          <table:table-cell table:style-name="ce43" table:formula="of:=CONCATENATE(&quot;ATTENTION, la longueur de vos lames en bois est de &quot;;Llame*100;&quot; cm&quot;;&quot; . Attention, au delà de 150 cm de longueur, le risque de déformation est important pour les lames en bois.&quot;)" office:value-type="string" office:string-value="ATTENTION, la longueur de vos lames en bois est de 196,5 cm . Attention, au delà de 150 cm de longueur, le risque de déformation est important pour les lames en bois.">
            <text:p>ATTENTION, la longueur de vos lames en bois est de 196,5 cm . Attention, au delà de 150 cm de longueur, le risque de déformation est important pour les lames en bois.</text:p>
          </table:table-cell>
          <table:table-cell table:style-name="ce39" office:value-type="string">
            <text:p>erreur</text:p>
          </table:table-cell>
          <table:table-cell/>
          <table:table-cell table:style-name="ce49" table:formula="of:=CONCATENATE(&quot;ATTENTION, pour des lames en aluminium, la hauteur à couvrir doit-être de &quot;;['Tableaux des donnés'.B9];&quot; cm &quot;;&quot;(&quot;;['Tableaux des donnés'.B8];&quot; lames)&quot; ;&quot; ou &quot;;['Tableaux des donnés'.B14];&quot; cm &quot;;&quot;(&quot;;['Tableaux des donnés'.B13];&quot; lames)&quot;;&quot;  pour ne pas avoir de vide près de la poutre&quot;)" office:value-type="string" office:string-value="ATTENTION, pour des lames en aluminium, la hauteur à couvrir doit-être de Régions A, B, C, D Loi de variation : Δs1 cm ( lames) ou  cm ( lames)  pour ne pas avoir de vide près de la poutre">
            <text:p>ATTENTION, pour des lames en aluminium, la hauteur à couvrir doit-être de Régions A, B, C, D Loi de variation : Δs1 cm ( lames) ou <text:s/>cm ( lames) <text:s/>pour ne pas avoir de vide près de la poutre</text:p>
          </table:table-cell>
          <table:table-cell table:style-name="ce49" table:formula="of:=CONCATENATE(&quot;ATTENTION, pour des lames en bois, la hauteur à couvrir doit-être de &quot;;['Tableaux des donnés'.E9];&quot; cm &quot;;&quot;(&quot;;['Tableaux des donnés'.E8];&quot; lames)&quot;;&quot; ou &quot;;['Tableaux des donnés'.E14];&quot; cm &quot;;&quot;(&quot;;['Tableaux des donnés'.E13];&quot; lames)&quot;;&quot;cm pour ne pas avoir de vide près de la poutre&quot;)" office:value-type="string" office:string-value="ATTENTION, pour des lames en bois, la hauteur à couvrir doit-être de  cm ( lames) ou  cm ( lames)cm pour ne pas avoir de vide près de la poutre">
            <text:p>ATTENTION, pour des lames en bois, la hauteur à couvrir doit-être de <text:s/>cm ( lames) ou <text:s/>cm ( lames)cm pour ne pas avoir de vide près de la poutre</text:p>
          </table:table-cell>
          <table:table-cell table:style-name="ce55" table:formula="of:=IF(['Tableaux des donnés'.B6]=['Tableaux des donnés'.B9];&quot;oui&quot;;IF(['Tableaux des donnés'.B6]=['Tableaux des donnés'.B14];&quot;oui&quot;;&quot;non&quot;))" office:value-type="string" office:string-value="oui">
            <text:p>oui</text:p>
          </table:table-cell>
          <table:table-cell table:style-name="ce55" table:formula="of:=IF(['Tableaux des donnés'.E6]=['Tableaux des donnés'.E9];&quot;oui&quot;;IF(['Tableaux des donnés'.E6]=['Tableaux des donnés'.E14];&quot;oui&quot;;&quot;non&quot;))" office:value-type="string" office:string-value="oui">
            <text:p>oui</text:p>
          </table:table-cell>
          <table:table-cell/>
          <table:table-cell table:formula="of:=IF(Llame&gt;1.5;&quot;non&quot;;&quot;oui&quot;)" office:value-type="string" office:string-value="non">
            <text:p>non</text:p>
          </table:table-cell>
          <table:table-cell table:formula="of:=IF(typedelame=&quot;bois&quot;;[.L26];&quot;oui&quot;)" office:value-type="string" office:string-value="non">
            <text:p>non</text:p>
          </table:table-cell>
          <table:table-cell table:number-columns-repeated="3"/>
        </table:table-row>
        <table:table-row table:style-name="ro22">
          <table:table-cell office:value-type="string">
            <text:p>@selectionmultexp_4@</text:p>
          </table:table-cell>
          <table:table-cell table:style-name="ce42" table:formula="of:=IF([.B9]=&quot;blanc xl&quot;;&quot;non&quot;;&quot;oui&quot;)" office:value-type="string" office:string-value="oui">
            <text:p>oui</text:p>
          </table:table-cell>
          <table:table-cell table:style-name="ce39" office:value-type="string">
            <text:p>remplissage_formulaire</text:p>
          </table:table-cell>
          <table:table-cell table:style-name="ce43" table:formula="of:=CONCATENATE(&quot;ATTENTION, les SUNDIY XL de couleur blanche ne sont pas encore disponible (PAS AFFICHER DANS LE DEVIS), vous pouvez les remplacer avec des SUNDIY XL GRIS ANTHRACITE.&quot;)" office:value-type="string" office:string-value="ATTENTION, les SUNDIY XL de couleur blanche ne sont pas encore disponible (PAS AFFICHER DANS LE DEVIS), vous pouvez les remplacer avec des SUNDIY XL GRIS ANTHRACITE.">
            <text:p>ATTENTION, les SUNDIY XL de couleur blanche ne sont pas encore disponible (PAS AFFICHER DANS LE DEVIS), vous pouvez les remplacer avec des SUNDIY XL GRIS ANTHRACITE.</text:p>
          </table:table-cell>
          <table:table-cell table:style-name="ce39" office:value-type="string">
            <text:p>erreur</text:p>
          </table:table-cell>
          <table:table-cell/>
          <table:table-cell table:style-name="ce50" table:number-columns-repeated="2"/>
          <table:table-cell table:style-name="ce50" table:formula="of:=IF([.B6]&lt;&gt;&quot;aluminium&quot;;&quot;oui&quot;;[.I26])" office:value-type="string" office:string-value="oui">
            <text:p>oui</text:p>
          </table:table-cell>
          <table:table-cell table:style-name="ce50" table:formula="of:=IF([.B6]&lt;&gt;&quot;bois&quot;;&quot;oui&quot;;[.J26])" office:value-type="string" office:string-value="oui">
            <text:p>oui</text:p>
          </table:table-cell>
          <table:table-cell table:number-columns-repeated="6"/>
        </table:table-row>
        <table:table-row table:style-name="ro3" table:number-rows-repeated="3">
          <table:table-cell table:number-columns-repeated="16"/>
        </table:table-row>
        <table:table-row table:style-name="ro19">
          <table:table-cell table:style-name="ce39" office:value-type="string">
            <text:p>cle_resultat_3d</text:p>
          </table:table-cell>
          <table:table-cell table:number-columns-repeated="15"/>
        </table:table-row>
        <table:table-row table:style-name="ro19">
          <table:table-cell table:style-name="ce39" office:value-type="string">
            <text:p>Nom objet 3d</text:p>
          </table:table-cell>
          <table:table-cell table:style-name="ce39" office:value-type="string">
            <text:p>opération</text:p>
          </table:table-cell>
          <table:table-cell table:style-name="ce39" office:value-type="string">
            <text:p>argument 1</text:p>
          </table:table-cell>
          <table:table-cell table:style-name="ce39" office:value-type="string">
            <text:p>argument 2</text:p>
          </table:table-cell>
          <table:table-cell table:style-name="ce39" office:value-type="string">
            <text:p>argument dynamique 3</text:p>
          </table:table-cell>
          <table:table-cell table:style-name="ce39" office:value-type="string">
            <text:p>Argument 4</text:p>
          </table:table-cell>
          <table:table-cell table:number-columns-repeated="10"/>
        </table:table-row>
        <table:table-row table:style-name="ro19">
          <table:table-cell table:style-name="ce39" table:number-columns-repeated="6"/>
          <table:table-cell table:number-columns-repeated="10"/>
        </table:table-row>
        <table:table-row table:style-name="ro19">
          <table:table-cell office:value-type="string">
            <text:p>PoteauD</text:p>
          </table:table-cell>
          <table:table-cell table:style-name="ce39" office:value-type="string">
            <text:p>appliquer_texture</text:p>
          </table:table-cell>
          <table:table-cell table:style-name="ce39" table:formula="of:=IF(support=&quot;bois&quot;;&quot;bois&quot;;&quot;&quot;)" office:value-type="string" office:string-value="bois">
            <text:p>bois</text:p>
          </table:table-cell>
          <table:table-cell table:style-name="ce39" table:number-columns-repeated="3"/>
          <table:table-cell table:number-columns-repeated="10"/>
        </table:table-row>
        <table:table-row table:style-name="ro19">
          <table:table-cell office:value-type="string">
            <text:p>Bas</text:p>
          </table:table-cell>
          <table:table-cell table:style-name="ce39" office:value-type="string">
            <text:p>appliquer_texture</text:p>
          </table:table-cell>
          <table:table-cell table:style-name="ce39" table:formula="of:=[.C34]" office:value-type="string" office:string-value="bois">
            <text:p>bois</text:p>
          </table:table-cell>
          <table:table-cell table:style-name="ce39" table:number-columns-repeated="3"/>
          <table:table-cell table:number-columns-repeated="10"/>
        </table:table-row>
        <table:table-row table:style-name="ro19">
          <table:table-cell office:value-type="string">
            <text:p>PoteauG</text:p>
          </table:table-cell>
          <table:table-cell table:style-name="ce39" office:value-type="string">
            <text:p>appliquer_texture</text:p>
          </table:table-cell>
          <table:table-cell table:style-name="ce39" table:formula="of:=[.C35]" office:value-type="string" office:string-value="bois">
            <text:p>bois</text:p>
          </table:table-cell>
          <table:table-cell table:style-name="ce39" table:number-columns-repeated="3"/>
          <table:table-cell table:number-columns-repeated="10"/>
        </table:table-row>
        <table:table-row table:style-name="ro19">
          <table:table-cell office:value-type="string">
            <text:p>Poutre</text:p>
          </table:table-cell>
          <table:table-cell table:style-name="ce39" office:value-type="string">
            <text:p>appliquer_texture</text:p>
          </table:table-cell>
          <table:table-cell table:style-name="ce39" table:formula="of:=[.C36]" office:value-type="string" office:string-value="bois">
            <text:p>bois</text:p>
          </table:table-cell>
          <table:table-cell table:style-name="ce39" table:number-columns-repeated="3"/>
          <table:table-cell table:number-columns-repeated="10"/>
        </table:table-row>
        <table:table-row table:style-name="ro19" table:number-rows-repeated="4">
          <table:table-cell table:style-name="ce39" table:number-columns-repeated="6"/>
          <table:table-cell table:number-columns-repeated="10"/>
        </table:table-row>
        <table:table-row table:style-name="ro3">
          <table:table-cell office:value-type="string">
            <text:p>PoteauG</text:p>
          </table:table-cell>
          <table:table-cell office:value-type="string">
            <text:p>scale</text:p>
          </table:table-cell>
          <table:table-cell table:formula="of:=hpoteau" office:value-type="float" office:value="2">
            <text:p>2</text:p>
          </table:table-cell>
          <table:table-cell office:value-type="string">
            <text:p>z</text:p>
          </table:table-cell>
          <table:table-cell table:number-columns-repeated="12"/>
        </table:table-row>
        <table:table-row table:style-name="ro3">
          <table:table-cell office:value-type="string">
            <text:p>PoteauD</text:p>
          </table:table-cell>
          <table:table-cell office:value-type="string">
            <text:p>scale</text:p>
          </table:table-cell>
          <table:table-cell table:formula="of:=hpoteau" office:value-type="float" office:value="2">
            <text:p>2</text:p>
          </table:table-cell>
          <table:table-cell office:value-type="string">
            <text:p>z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19">
          <table:table-cell office:value-type="string">
            <text:p>PoteauD</text:p>
          </table:table-cell>
          <table:table-cell table:style-name="ce39" office:value-type="string">
            <text:p>coordonne</text:p>
          </table:table-cell>
          <table:table-cell table:formula="of:=esp-1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19">
          <table:table-cell office:value-type="string">
            <text:p>ConnecteurD</text:p>
          </table:table-cell>
          <table:table-cell table:style-name="ce39" office:value-type="string">
            <text:p>coordonne</text:p>
          </table:table-cell>
          <table:table-cell table:formula="of:=[.C45]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19">
          <table:table-cell office:value-type="string">
            <text:p>SundiyD</text:p>
          </table:table-cell>
          <table:table-cell table:style-name="ce39" office:value-type="string">
            <text:p>coordonne</text:p>
          </table:table-cell>
          <table:table-cell table:formula="of:=[.C46]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9"/>
          <table:table-cell office:value-type="string">
            <text:p>Longueur des lames réelle</text:p>
          </table:table-cell>
          <table:table-cell table:formula="of:=[.B4]-0.035" office:value-type="float" office:value="1.965">
            <text:p>1,965</text:p>
          </table:table-cell>
          <table:table-cell table:number-columns-repeated="5"/>
        </table:table-row>
        <table:table-row table:style-name="ro3">
          <table:table-cell table:number-columns-repeated="16"/>
        </table:table-row>
        <table:table-row table:style-name="ro19">
          <table:table-cell office:value-type="string">
            <text:p>Lame</text:p>
          </table:table-cell>
          <table:table-cell table:style-name="ce39" office:value-type="string">
            <text:p>appliquer_texture</text:p>
          </table:table-cell>
          <table:table-cell table:formula="of:=IF(typedelame=&quot;aluminium&quot;;[.B7];&quot;bois&quot;)" office:value-type="string" office:string-value="bois">
            <text:p>bois</text:p>
          </table:table-cell>
          <table:table-cell table:number-columns-repeated="13"/>
        </table:table-row>
        <table:table-row table:style-name="ro19">
          <table:table-cell office:value-type="string">
            <text:p>SundiyD</text:p>
          </table:table-cell>
          <table:table-cell table:style-name="ce39" office:value-type="string">
            <text:p>appliquer_texture</text:p>
          </table:table-cell>
          <table:table-cell table:formula="of:=IF(typedelame=&quot;aluminium&quot;;[.B8];[.B9])" office:value-type="string" office:string-value="gris anthracite xl">
            <text:p>gris anthracite xl</text:p>
          </table:table-cell>
          <table:table-cell table:number-columns-repeated="13"/>
        </table:table-row>
        <table:table-row table:style-name="ro19">
          <table:table-cell office:value-type="string">
            <text:p>SundiyG</text:p>
          </table:table-cell>
          <table:table-cell table:style-name="ce39" office:value-type="string">
            <text:p>appliquer_texture</text:p>
          </table:table-cell>
          <table:table-cell table:formula="of:=[.C52]" office:value-type="string" office:string-value="gris anthracite xl">
            <text:p>gris anthracite xl</text:p>
          </table:table-cell>
          <table:table-cell table:number-columns-repeated="13"/>
        </table:table-row>
        <table:table-row table:style-name="ro19" table:number-rows-repeated="2">
          <table:table-cell/>
          <table:table-cell table:style-name="ce39"/>
          <table:table-cell table:number-columns-repeated="14"/>
        </table:table-row>
        <table:table-row table:style-name="ro3">
          <table:table-cell office:value-type="string">
            <text:p>Lame</text:p>
          </table:table-cell>
          <table:table-cell office:value-type="string">
            <text:p>scale</text:p>
          </table:table-cell>
          <table:table-cell table:formula="of:=Llame/0.974" office:value-type="float" office:value="2.01745379876797">
            <text:p>2,0174537988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19">
          <table:table-cell/>
          <table:table-cell table:style-name="ce39"/>
          <table:table-cell table:number-columns-repeated="14"/>
        </table:table-row>
        <table:table-row table:style-name="ro3">
          <table:table-cell table:number-columns-repeated="16"/>
        </table:table-row>
        <table:table-row table:style-name="ro19">
          <table:table-cell office:value-type="string">
            <text:p>SundiyG</text:p>
          </table:table-cell>
          <table:table-cell table:style-name="ce39" office:value-type="string">
            <text:p>dupliquer_suivant_axe</text:p>
          </table:table-cell>
          <table:table-cell table:formula="of:=['Tableaux des donnés'.B8]" office:value-type="float" office:value="0">
            <text:p>0</text:p>
          </table:table-cell>
          <table:table-cell office:value-type="string">
            <text:p>z</text:p>
          </table:table-cell>
          <table:table-cell table:style-name="ce44" office:value-type="float" office:value="0.0955">
            <text:p>0,0955</text:p>
          </table:table-cell>
          <table:table-cell table:number-columns-repeated="11"/>
        </table:table-row>
        <table:table-row table:style-name="ro19">
          <table:table-cell office:value-type="string">
            <text:p>SundiyD</text:p>
          </table:table-cell>
          <table:table-cell table:style-name="ce39" office:value-type="string">
            <text:p>dupliquer_suivant_axe</text:p>
          </table:table-cell>
          <table:table-cell table:formula="of:=[.C59]" office:value-type="float" office:value="0">
            <text:p>0</text:p>
          </table:table-cell>
          <table:table-cell office:value-type="string">
            <text:p>z</text:p>
          </table:table-cell>
          <table:table-cell table:formula="of:=[.E59]" office:value-type="float" office:value="0.0955">
            <text:p>0,0955</text:p>
          </table:table-cell>
          <table:table-cell table:number-columns-repeated="11"/>
        </table:table-row>
        <table:table-row table:style-name="ro3" table:number-rows-repeated="2">
          <table:table-cell table:number-columns-repeated="16"/>
        </table:table-row>
        <table:table-row table:style-name="ro19">
          <table:table-cell office:value-type="string">
            <text:p>SundiyG</text:p>
          </table:table-cell>
          <table:table-cell table:style-name="ce39" office:value-type="string">
            <text:p>dupliquer_suivant_axe</text:p>
          </table:table-cell>
          <table:table-cell table:formula="of:=nbtrav" office:value-type="float" office:value="1">
            <text:p>1</text:p>
          </table:table-cell>
          <table:table-cell office:value-type="string">
            <text:p>x</text:p>
          </table:table-cell>
          <table:table-cell table:formula="of:=esp+0.12" office:value-type="float" office:value="2.12">
            <text:p>2,12</text:p>
          </table:table-cell>
          <table:table-cell table:number-columns-repeated="11"/>
        </table:table-row>
        <table:table-row table:style-name="ro19">
          <table:table-cell office:value-type="string">
            <text:p>SundiyD</text:p>
          </table:table-cell>
          <table:table-cell table:style-name="ce39" office:value-type="string">
            <text:p>dupliquer_suivant_axe</text:p>
          </table:table-cell>
          <table:table-cell table:formula="of:=[.C63]" office:value-type="float" office:value="1">
            <text:p>1</text:p>
          </table:table-cell>
          <table:table-cell office:value-type="string">
            <text:p>x</text:p>
          </table:table-cell>
          <table:table-cell table:formula="of:=[.E63]" office:value-type="float" office:value="2.12">
            <text:p>2,12</text:p>
          </table:table-cell>
          <table:table-cell table:number-columns-repeated="11"/>
        </table:table-row>
        <table:table-row table:style-name="ro19">
          <table:table-cell office:value-type="string">
            <text:p>Lame</text:p>
          </table:table-cell>
          <table:table-cell table:style-name="ce39" office:value-type="string">
            <text:p>dupliquer_suivant_axe</text:p>
          </table:table-cell>
          <table:table-cell table:formula="of:=[.C60]" office:value-type="float" office:value="0">
            <text:p>0</text:p>
          </table:table-cell>
          <table:table-cell office:value-type="string">
            <text:p>z</text:p>
          </table:table-cell>
          <table:table-cell table:formula="of:=[.E60]" office:value-type="float" office:value="0.0955">
            <text:p>0,0955</text:p>
          </table:table-cell>
          <table:table-cell table:number-columns-repeated="11"/>
        </table:table-row>
        <table:table-row table:style-name="ro19">
          <table:table-cell office:value-type="string">
            <text:p>Lame</text:p>
          </table:table-cell>
          <table:table-cell table:style-name="ce39" office:value-type="string">
            <text:p>dupliquer_objet_suivant_axe</text:p>
          </table:table-cell>
          <table:table-cell table:formula="of:=nbtrav-1" office:value-type="float" office:value="0">
            <text:p>0</text:p>
          </table:table-cell>
          <table:table-cell office:value-type="string">
            <text:p>x</text:p>
          </table:table-cell>
          <table:table-cell table:formula="of:=[.E64]" office:value-type="float" office:value="2.12">
            <text:p>2,12</text:p>
          </table:table-cell>
          <table:table-cell table:number-columns-repeated="11"/>
        </table:table-row>
        <table:table-row table:style-name="ro19" table:number-rows-repeated="2">
          <table:table-cell/>
          <table:table-cell table:style-name="ce39"/>
          <table:table-cell table:number-columns-repeated="14"/>
        </table:table-row>
        <table:table-row table:style-name="ro19">
          <table:table-cell office:value-type="string">
            <text:p>PoteauD</text:p>
          </table:table-cell>
          <table:table-cell table:style-name="ce39" office:value-type="string">
            <text:p>dupliquer_suivant_axe</text:p>
          </table:table-cell>
          <table:table-cell table:formula="of:=nbtrav" office:value-type="float" office:value="1">
            <text:p>1</text:p>
          </table:table-cell>
          <table:table-cell office:value-type="string">
            <text:p>x</text:p>
          </table:table-cell>
          <table:table-cell table:formula="of:=esp+0.12" office:value-type="float" office:value="2.12">
            <text:p>2,12</text:p>
          </table:table-cell>
          <table:table-cell table:number-columns-repeated="11"/>
        </table:table-row>
        <table:table-row table:style-name="ro19">
          <table:table-cell office:value-type="string">
            <text:p>ConnecteurD</text:p>
          </table:table-cell>
          <table:table-cell table:style-name="ce39" office:value-type="string">
            <text:p>dupliquer_suivant_axe</text:p>
          </table:table-cell>
          <table:table-cell table:formula="of:=[.C69]" office:value-type="float" office:value="1">
            <text:p>1</text:p>
          </table:table-cell>
          <table:table-cell office:value-type="string">
            <text:p>x</text:p>
          </table:table-cell>
          <table:table-cell table:formula="of:=[.E69]" office:value-type="float" office:value="2.12">
            <text:p>2,12</text:p>
          </table:table-cell>
          <table:table-cell table:number-columns-repeated="11"/>
        </table:table-row>
        <table:table-row table:style-name="ro19">
          <table:table-cell/>
          <table:table-cell table:style-name="ce39"/>
          <table:table-cell table:number-columns-repeated="14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Bas</text:p>
          </table:table-cell>
          <table:table-cell office:value-type="string">
            <text:p>scale</text:p>
          </table:table-cell>
          <table:table-cell table:formula="of:=[.I77]/1.24" office:value-type="float" office:value="1.80645161290323">
            <text:p>1,8064516129</text:p>
          </table:table-cell>
          <table:table-cell office:value-type="string">
            <text:p>x</text:p>
          </table:table-cell>
          <table:table-cell table:number-columns-repeated="12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office:value-type="string">
            <text:p>Poutre</text:p>
          </table:table-cell>
          <table:table-cell office:value-type="string">
            <text:p>coordonne</text:p>
          </table:table-cell>
          <table:table-cell table:formula="of:=[.B3]-0.88" office:value-type="float" office:value="1.12">
            <text:p>1,12</text:p>
          </table:table-cell>
          <table:table-cell office:value-type="string">
            <text:p>z</text:p>
          </table:table-cell>
          <table:table-cell table:number-columns-repeated="12"/>
        </table:table-row>
        <table:table-row table:style-name="ro3">
          <table:table-cell office:value-type="string">
            <text:p>Poutre</text:p>
          </table:table-cell>
          <table:table-cell office:value-type="string">
            <text:p>scale</text:p>
          </table:table-cell>
          <table:table-cell table:formula="of:=[.I77]/1.24" office:value-type="float" office:value="1.80645161290323">
            <text:p>1,8064516129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Longueur</text:p>
          </table:table-cell>
          <table:table-cell table:formula="of:=((esp+0.12)*[.B5])+0.12" office:value-type="float" office:value="2.24">
            <text:p>2,24</text:p>
          </table:table-cell>
          <table:table-cell table:number-columns-repeated="7"/>
        </table:table-row>
        <table:table-row table:style-name="ro3">
          <table:table-cell office:value-type="string">
            <text:p>Poutre1</text:p>
          </table:table-cell>
          <table:table-cell office:value-type="string">
            <text:p>scale</text:p>
          </table:table-cell>
          <table:table-cell table:formula="of:=[.I77]" office:value-type="float" office:value="2.24">
            <text:p>2,24</text:p>
          </table:table-cell>
          <table:table-cell office:value-type="string">
            <text:p>z</text:p>
          </table:table-cell>
          <table:table-cell table:number-columns-repeated="12"/>
        </table:table-row>
        <table:table-row table:style-name="ro3" table:number-rows-repeated="12">
          <table:table-cell table:number-columns-repeated="16"/>
        </table:table-row>
        <table:table-row table:style-name="ro19">
          <table:table-cell table:style-name="ce39" office:value-type="string">
            <text:p>cle_devis</text:p>
          </table:table-cell>
          <table:table-cell table:number-columns-repeated="15"/>
        </table:table-row>
        <table:table-row table:style-name="ro19">
          <table:table-cell table:style-name="ce39" office:value-type="string">
            <text:p>Ref produit</text:p>
          </table:table-cell>
          <table:table-cell table:style-name="ce39" office:value-type="string">
            <text:p>quantité</text:p>
          </table:table-cell>
          <table:table-cell office:value-type="string">
            <text:p>Quantité unitaire</text:p>
          </table:table-cell>
          <table:table-cell office:value-type="string">
            <text:p>Commentaire produit</text:p>
          </table:table-cell>
          <table:table-cell table:number-columns-repeated="12"/>
        </table:table-row>
        <table:table-row table:style-name="ro3">
          <table:table-cell table:formula="of:=[.E93]">
            <text:p/>
          </table:table-cell>
          <table:table-cell table:formula="of:=[.F93]" office:value-type="float" office:value="0">
            <text:p>0</text:p>
          </table:table-cell>
          <table:table-cell table:number-columns-repeated="2"/>
          <table:table-cell table:formula="of:=IF(typedelame=&quot;aluminium&quot;;[.G93];[.I93])">
            <text:p/>
          </table:table-cell>
          <table:table-cell table:formula="of:=IF(typedelame=&quot;aluminium&quot;;[.H93];[.J93])" office:value-type="float" office:value="0">
            <text:p>0</text:p>
          </table:table-cell>
          <table:table-cell table:style-name="ce51" table:formula="of:=IF(c_mecanismealu=['Tableaux des donnés'.H19];['Tableaux des donnés'.I19];IF(c_mecanismealu=['Tableaux des donnés'.H20];['Tableaux des donnés'.I20];IF(c_mecanismealu=['Tableaux des donnés'.H21];['Tableaux des donnés'.I21];&quot;&quot;)))">
            <text:p/>
          </table:table-cell>
          <table:table-cell table:formula="of:=['Tableaux des donnés'.B10]" office:value-type="string" office:string-value="A/1 000 - 0,20">
            <text:p>A/1 000 - 0,20</text:p>
          </table:table-cell>
          <table:table-cell table:style-name="ce56" table:formula="of:=IF(c_mecanismebois=['Tableaux des donnés'.H25];['Tableaux des donnés'.I25];IF(c_mecanismebois=['Tableaux des donnés'.H26];['Tableaux des donnés'.I26];&quot;&quot;))">
            <text:p/>
          </table:table-cell>
          <table:table-cell table:style-name="ce56" table:formula="of:=['Tableaux des donnés'.E1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formula="of:=[.E94]" office:value-type="float" office:value="0">
            <text:p>0</text:p>
          </table:table-cell>
          <table:table-cell table:formula="of:=[.F94]" office:value-type="float" office:value="0">
            <text:p>0</text:p>
          </table:table-cell>
          <table:table-cell table:number-columns-repeated="2"/>
          <table:table-cell table:formula="of:=IF(typedelame=&quot;aluminium&quot;;[.G94];[.I94])" office:value-type="float" office:value="0">
            <text:p>0</text:p>
          </table:table-cell>
          <table:table-cell table:formula="of:=IF(typedelame=&quot;aluminium&quot;;[.H94];[.J94])" office:value-type="float" office:value="0">
            <text:p>0</text:p>
          </table:table-cell>
          <table:table-cell table:style-name="ce52" table:formula="of:=IF(c_lamealu=['Tableaux des donnés'.H30];['Tableaux des donnés'.I30];IF(c_lamealu=['Tableaux des donnés'.H31];['Tableaux des donnés'.I31];&quot;&quot;))">
            <text:p/>
          </table:table-cell>
          <table:table-cell table:style-name="ce52" table:formula="of:=['Tableaux des donnés'.B17]" office:value-type="string" office:string-value="0°≤ α ≥ 30°">
            <text:p>0°≤ α ≥ 30°</text:p>
          </table:table-cell>
          <table:table-cell table:style-name="ce50" table:formula="of:=['Tableaux des donnés'.F40]" office:value-type="float" office:value="0">
            <text:p>0</text:p>
          </table:table-cell>
          <table:table-cell table:style-name="ce50" table:formula="of:=['Tableaux des donnés'.E40]" office:value-type="float" office:value="0">
            <text:p>0</text:p>
          </table:table-cell>
          <table:table-cell table:number-columns-repeated="6"/>
        </table:table-row>
        <table:table-row table:style-name="ro19">
          <table:table-cell table:formula="of:=IF(support=[.J104];[.E95];[.G95])" office:value-type="string" office:string-value="SND-FXT-BOIS-5-50_50">
            <text:p>SND-FXT-BOIS-5-50_50</text:p>
          </table:table-cell>
          <table:table-cell table:formula="of:=[.B12]" office:value-type="float" office:value="500">
            <text:p>500</text:p>
          </table:table-cell>
          <table:table-cell/>
          <table:table-cell table:formula="of:=[.B13]" office:value-type="string" office:string-value="B2">
            <text:p>B2</text:p>
          </table:table-cell>
          <table:table-cell table:style-name="ce45" office:value-type="string">
            <text:p>SND-FXT-BOIS-5-50_50</text:p>
          </table:table-cell>
          <table:table-cell table:style-name="ce47" table:formula="of:=ROUNDUP(['Tableaux des donnés'.N47]/50;0)" office:value-type="float" office:value="0">
            <text:p>#VALEUR !</text:p>
          </table:table-cell>
          <table:table-cell office:value-type="string">
            <text:p>SND-FXT-BETON-5-50_50</text:p>
          </table:table-cell>
          <table:table-cell table:number-columns-repeated="9"/>
        </table:table-row>
        <table:table-row table:style-name="ro23">
          <table:table-cell table:formula="of:=[.E96]" office:value-type="string" office:string-value="8225402594_10">
            <text:p>8225402594_10</text:p>
          </table:table-cell>
          <table:table-cell table:formula="of:=['Charge des neiges'.B27]" office:value-type="float" office:value="44">
            <text:p>44</text:p>
          </table:table-cell>
          <table:table-cell/>
          <table:table-cell table:formula="of:=[.B12]" office:value-type="float" office:value="500">
            <text:p>500</text:p>
          </table:table-cell>
          <table:table-cell table:style-name="ce46" office:value-type="string">
            <text:p>8225402594_10</text:p>
          </table:table-cell>
          <table:table-cell table:formula="of:=ROUNDUP(['Tableaux des donnés'.N48]/10;0)" office:value-type="float" office:value="0">
            <text:p>#VALEUR !</text:p>
          </table:table-cell>
          <table:table-cell table:number-columns-repeated="10"/>
        </table:table-row>
        <table:table-row table:style-name="ro3">
          <table:table-cell table:formula="of:=IF(typedelame=&quot;bois&quot;;[.H97];[.G97])" office:value-type="string" office:string-value="D-A-27-9010">
            <text:p>D-A-27-9010</text:p>
          </table:table-cell>
          <table:table-cell table:formula="of:=[.B12]" office:value-type="float" office:value="500">
            <text:p>500</text:p>
          </table:table-cell>
          <table:table-cell/>
          <table:table-cell table:formula="of:=['Charge des neiges'.B27]" office:value-type="float" office:value="44">
            <text:p>44</text:p>
          </table:table-cell>
          <table:table-cell table:number-columns-repeated="2"/>
          <table:table-cell table:formula="of:=IF(c_mecanismealu=[.M104];[.O104];IF(c_mecanismealu=[.M105];[.O105];IF(c_mecanismealu=[.M106];[.O106];&quot;&quot;)))" office:value-type="string" office:string-value="D-A-20-7016">
            <text:p>D-A-20-7016</text:p>
          </table:table-cell>
          <table:table-cell table:formula="of:=IF(c_mecanismebois=[.M108];[.O108];IF(c_mecanismebois=[.M109];[.O109];&quot;&quot;))" office:value-type="string" office:string-value="D-A-27-9010">
            <text:p>D-A-27-9010</text:p>
          </table:table-cell>
          <table:table-cell table:number-columns-repeated="8"/>
        </table:table-row>
        <table:table-row table:style-name="ro3" table:number-rows-repeated="5">
          <table:table-cell table:number-columns-repeated="16"/>
        </table:table-row>
        <table:table-row table:style-name="ro3">
          <table:table-cell table:number-columns-repeated="14"/>
          <table:table-cell office:value-type="string">
            <text:p>Pièce de départ et d'arrivée</text:p>
          </table:table-cell>
          <table:table-cell/>
        </table:table-row>
        <table:table-row table:style-name="ro19">
          <table:table-cell table:number-columns-repeated="9"/>
          <table:table-cell office:value-type="string">
            <text:p>bois</text:p>
          </table:table-cell>
          <table:table-cell table:number-columns-repeated="2"/>
          <table:table-cell table:style-name="ce39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</table:table-row>
        <table:table-row table:style-name="ro19">
          <table:table-cell table:number-columns-repeated="9"/>
          <table:table-cell office:value-type="string">
            <text:p>maçonnerie</text:p>
          </table:table-cell>
          <table:table-cell table:number-columns-repeated="2"/>
          <table:table-cell table:style-name="ce39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</table:table-row>
        <table:table-row table:style-name="ro19">
          <table:table-cell table:number-columns-repeated="12"/>
          <table:table-cell table:style-name="ce39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</table:table-row>
        <table:table-row table:style-name="ro3">
          <table:table-cell table:number-columns-repeated="16"/>
        </table:table-row>
        <table:table-row table:style-name="ro19">
          <table:table-cell table:number-columns-repeated="12"/>
          <table:table-cell table:style-name="ce39" office:value-type="string">
            <text:p>gris anthracite xl</text:p>
          </table:table-cell>
          <table:table-cell office:value-type="string">
            <text:p>27mm</text:p>
          </table:table-cell>
          <table:table-cell office:value-type="string">
            <text:p>D-A-27-9010</text:p>
          </table:table-cell>
          <table:table-cell office:value-type="string">
            <text:p>Pièces de départ et d'arrivée 27mm ANTRACITE</text:p>
          </table:table-cell>
        </table:table-row>
        <table:table-row table:style-name="ro19">
          <table:table-cell table:number-columns-repeated="12"/>
          <table:table-cell table:style-name="ce39" office:value-type="string">
            <text:p>blanc xl</text:p>
          </table:table-cell>
          <table:table-cell/>
          <table:table-cell office:value-type="string">
            <text:p>D-A-27-7016</text:p>
          </table:table-cell>
          <table:table-cell office:value-type="string">
            <text:p>Pièces de départ et d'arrivée 27mm BLANC</text:p>
          </table:table-cell>
        </table:table-row>
        <table:named-expressions/>
      </table:table>
      <table:table table:name="Tableaux des donnés" table:style-name="ta2" table:print="false">
        <office:forms form:automatic-focus="false" form:apply-design-mode="false"/>
        <table:table-column table:style-name="co10" table:default-cell-style-name="ce20"/>
        <table:table-column table:style-name="co11" table:number-columns-repeated="7" table:default-cell-style-name="ce26"/>
        <table:table-column table:style-name="co12" table:default-cell-style-name="ce26"/>
        <table:table-column table:style-name="co11" table:number-columns-repeated="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1" table:number-columns-repeated="239" table:default-cell-style-name="ce26"/>
        <table:table-row table:style-name="ro3">
          <table:table-cell table:number-columns-repeated="256"/>
        </table:table-row>
        <table:table-row table:style-name="ro3">
          <table:table-cell table:style-name="ce21" office:value-type="string" table:number-columns-spanned="9" table:number-rows-spanned="1">
            <text:p>Tableau 1 – Valeur caractéristique et charge exceptionnelle par région</text:p>
          </table:table-cell>
          <table:covered-table-cell table:number-columns-repeated="7" table:style-name="ce27"/>
          <table:covered-table-cell table:style-name="ce29"/>
          <table:table-cell table:number-columns-repeated="247"/>
        </table:table-row>
        <table:table-row table:style-name="ro4">
          <table:table-cell table:style-name="ce22" office:value-type="string">
            <text:p>Régions</text:p>
          </table:table-cell>
          <table:table-cell table:style-name="ce28" office:value-type="string">
            <text:p>A1</text:p>
          </table:table-cell>
          <table:table-cell table:style-name="ce28" office:value-type="string">
            <text:p>A2</text:p>
          </table:table-cell>
          <table:table-cell table:style-name="ce28" office:value-type="string">
            <text:p>B1</text:p>
          </table:table-cell>
          <table:table-cell table:style-name="ce28" office:value-type="string">
            <text:p>B2</text:p>
          </table:table-cell>
          <table:table-cell table:style-name="ce28" office:value-type="string">
            <text:p>C1</text:p>
          </table:table-cell>
          <table:table-cell table:style-name="ce28" office:value-type="string">
            <text:p>C2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E</text:p>
          </table:table-cell>
          <table:table-cell table:number-columns-repeated="247"/>
        </table:table-row>
        <table:table-row table:style-name="ro9">
          <table:table-cell table:style-name="ce22" office:value-type="string">
            <text:p>Valeur caractéristique (<text:span text:style-name="T1">S</text:span><text:span text:style-name="T2">k,0</text:span><text:span text:style-name="T3">) de la charge de neige sur le sol à une altitude inférieure à 200 m (en kN/m² )</text:span></text:p>
          </table:table-cell>
          <table:table-cell table:number-columns-repeated="2" table:style-name="ce21" office:value-type="float" office:value="0.45">
            <text:p>0,45</text:p>
          </table:table-cell>
          <table:table-cell table:number-columns-repeated="2" table:style-name="ce21" office:value-type="float" office:value="0.55">
            <text:p>0,55</text:p>
          </table:table-cell>
          <table:table-cell table:number-columns-repeated="2" table:style-name="ce21" office:value-type="float" office:value="0.65">
            <text:p>0,65</text:p>
          </table:table-cell>
          <table:table-cell table:style-name="ce21" office:value-type="float" office:value="0.9">
            <text:p>0,9</text:p>
          </table:table-cell>
          <table:table-cell table:style-name="ce21" office:value-type="float" office:value="1.4">
            <text:p>1,4</text:p>
          </table:table-cell>
          <table:table-cell table:number-columns-repeated="247"/>
        </table:table-row>
        <table:table-row table:style-name="ro9">
          <table:table-cell table:style-name="ce22" office:value-type="string">
            <text:p>Valeur de calcul (<text:span text:style-name="T1">S</text:span><text:span text:style-name="T2">Ad</text:span><text:span text:style-name="T3">) de la charge exceptionnelle de neige sur le sol</text:span></text:p>
            <text:p><text:span text:style-name="T3">(en kN/m²)</text:span></text:p>
          </table:table-cell>
          <table:table-cell table:style-name="ce21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.35">
            <text:p>1,35</text:p>
          </table:table-cell>
          <table:table-cell table:style-name="ce21"/>
          <table:table-cell table:style-name="ce21" office:value-type="float" office:value="1.35">
            <text:p>1,35</text:p>
          </table:table-cell>
          <table:table-cell table:style-name="ce21" office:value-type="float" office:value="1.8">
            <text:p>1,8</text:p>
          </table:table-cell>
          <table:table-cell table:style-name="ce21"/>
          <table:table-cell table:number-columns-repeated="3"/>
          <table:table-cell table:number-columns-repeated="244"/>
        </table:table-row>
        <table:table-row table:style-name="ro3">
          <table:table-cell/>
          <table:table-cell/>
          <table:table-cell table:number-columns-repeated="2"/>
          <table:table-cell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style-name="ce23" office:value-type="string" table:number-columns-spanned="9" table:number-rows-spanned="1">
            <text:p>Tableau 2 – Lois de variation de la valeur caractéristique sk en fonction de l’altitude A et de la région</text:p>
          </table:table-cell>
          <table:covered-table-cell table:number-columns-repeated="8" table:style-name="ce23"/>
          <table:table-cell table:number-columns-repeated="247"/>
        </table:table-row>
        <table:table-row table:style-name="ro10">
          <table:table-cell table:style-name="ce24" office:value-type="string">
            <text:p>Altitude A</text:p>
          </table:table-cell>
          <table:table-cell table:style-name="ce23" office:value-type="string" table:number-columns-spanned="4" table:number-rows-spanned="1">
            <text:p>Régions A, B, C, D Loi de variation : <text:span text:style-name="T4">Δ</text:span><text:span text:style-name="T3">s1</text:span></text:p>
          </table:table-cell>
          <table:covered-table-cell table:number-columns-repeated="3" table:style-name="ce23"/>
          <table:table-cell table:style-name="ce25" office:value-type="string" table:number-columns-spanned="4" table:number-rows-spanned="1">
            <text:p>Région E Loi de variation : <text:span text:style-name="T4">Δ</text:span><text:span text:style-name="T3">s2</text:span></text:p>
          </table:table-cell>
          <table:covered-table-cell table:number-columns-repeated="3" table:style-name="ce21"/>
          <table:table-cell table:number-columns-repeated="247"/>
        </table:table-row>
        <table:table-row table:style-name="ro3">
          <table:table-cell table:style-name="ce24" office:value-type="string">
            <text:p>de 200 à 500 m</text:p>
          </table:table-cell>
          <table:table-cell table:style-name="ce21" office:value-type="string" table:number-columns-spanned="4" table:number-rows-spanned="1">
            <text:p>A/1 000 - 0,20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1,5 A/1 000 - 0,30</text:p>
          </table:table-cell>
          <table:covered-table-cell table:number-columns-repeated="3" table:style-name="ce21"/>
          <table:table-cell table:number-columns-repeated="247"/>
        </table:table-row>
        <table:table-row table:style-name="ro3">
          <table:table-cell table:style-name="ce24" office:value-type="string">
            <text:p>de 500 à 1 000 m</text:p>
          </table:table-cell>
          <table:table-cell table:style-name="ce21" office:value-type="string" table:number-columns-spanned="4" table:number-rows-spanned="1">
            <text:p>1,5 A/1 000 - 0,45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3,5 A/1 000 – 1,30</text:p>
          </table:table-cell>
          <table:covered-table-cell table:number-columns-repeated="3" table:style-name="ce21"/>
          <table:table-cell table:number-columns-repeated="247"/>
        </table:table-row>
        <table:table-row table:style-name="ro4">
          <table:table-cell table:style-name="ce22" office:value-type="string">
            <text:p>de 1 000 à 2 000 m</text:p>
          </table:table-cell>
          <table:table-cell table:style-name="ce21" office:value-type="string" table:number-columns-spanned="4" table:number-rows-spanned="1">
            <text:p>3,5 A/1 000 - 2,45</text:p>
          </table:table-cell>
          <table:covered-table-cell table:number-columns-repeated="3" table:style-name="ce21"/>
          <table:table-cell table:style-name="ce21" office:value-type="string" table:number-columns-spanned="4" table:number-rows-spanned="1">
            <text:p><text:s/>7 A/1 000 - 4,80</text:p>
          </table:table-cell>
          <table:covered-table-cell table:number-columns-repeated="3" table:style-name="ce21"/>
          <table:table-cell table:number-columns-repeated="247"/>
        </table:table-row>
        <table:table-row table:style-name="ro3">
          <table:table-cell/>
          <table:table-cell/>
          <table:table-cell table:number-columns-repeated="2"/>
          <table:table-cell/>
          <table:table-cell table:number-columns-repeated="251"/>
        </table:table-row>
        <table:table-row table:style-name="ro3">
          <table:table-cell/>
          <table:table-cell/>
          <table:table-cell table:number-columns-repeated="2"/>
          <table:table-cell/>
          <table:table-cell table:number-columns-repeated="251"/>
        </table:table-row>
        <table:table-row table:style-name="ro3">
          <table:table-cell table:number-columns-repeated="11"/>
          <table:table-cell table:style-name="ce21" office:value-type="string" table:number-columns-spanned="6" table:number-rows-spanned="1">
            <text:p>Tableau 3 – Classement des départements</text:p>
          </table:table-cell>
          <table:covered-table-cell table:number-columns-repeated="5" table:style-name="ce21"/>
          <table:table-cell table:number-columns-repeated="239"/>
        </table:table-row>
        <table:table-row table:style-name="ro11">
          <table:table-cell table:style-name="ce23" office:value-type="string" table:number-columns-spanned="9" table:number-rows-spanned="1">
            <text:p>Tableau 5 – Valeurs des coefficients de forme <text:span text:style-name="T4">μ</text:span><text:span text:style-name="T5">i</text:span></text:p>
          </table:table-cell>
          <table:covered-table-cell table:number-columns-repeated="8" table:style-name="ce23"/>
          <table:table-cell table:number-columns-repeated="2"/>
          <table:table-cell table:style-name="ce24" office:value-type="string">
            <text:p>Départements</text:p>
          </table:table-cell>
          <table:table-cell table:style-name="ce28" office:value-type="string">
            <text:p><text:s/>Région(s)</text:p>
          </table:table-cell>
          <table:table-cell table:style-name="ce24" office:value-type="string">
            <text:p>Départements</text:p>
          </table:table-cell>
          <table:table-cell table:style-name="ce28" office:value-type="string">
            <text:p><text:s/>Région(s)</text:p>
          </table:table-cell>
          <table:table-cell table:style-name="ce24" office:value-type="string">
            <text:p>Départements</text:p>
          </table:table-cell>
          <table:table-cell table:style-name="ce28" office:value-type="string">
            <text:p><text:s/>Région(s)</text:p>
          </table:table-cell>
          <table:table-cell table:number-columns-repeated="239"/>
        </table:table-row>
        <table:table-row table:style-name="ro4">
          <table:table-cell table:style-name="ce25" office:value-type="string">
            <text:p>α (angle du toit avec l’horizontale)</text:p>
          </table:table-cell>
          <table:table-cell table:style-name="ce21" office:value-type="string" table:number-columns-spanned="3" table:number-rows-spanned="1">
            <text:p>0°<text:span text:style-name="T4">≤ α ≥</text:span><text:span text:style-name="T3"> 30°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30°<text:span text:style-name="T4">≤ α ≥</text:span><text:span text:style-name="T3"> 60°</text:span>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α ≥ 60°</text:p>
          </table:table-cell>
          <table:covered-table-cell table:style-name="ce21"/>
          <table:table-cell table:number-columns-repeated="2"/>
          <table:table-cell table:style-name="ce24" office:value-type="string">
            <text:p>01 Ain</text:p>
          </table:table-cell>
          <table:table-cell table:style-name="ce23" office:value-type="string">
            <text:p>A2 / C2</text:p>
          </table:table-cell>
          <table:table-cell table:style-name="ce24" office:value-type="string">
            <text:p>32 Gers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64 Pyrénées-Atlantiques</text:p>
          </table:table-cell>
          <table:table-cell table:style-name="ce23" office:value-type="string">
            <text:p>A2</text:p>
          </table:table-cell>
          <table:table-cell table:number-columns-repeated="239"/>
        </table:table-row>
        <table:table-row table:style-name="ro11">
          <table:table-cell table:style-name="ce25" office:value-type="string">
            <text:p>μ<text:span text:style-name="T5">1</text:span></text:p>
          </table:table-cell>
          <table:table-cell table:style-name="ce21" office:value-type="float" office:value="0.8" table:number-columns-spanned="3" table:number-rows-spanned="1">
            <text:p>0,8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0,8(60-α)/30</text:p>
          </table:table-cell>
          <table:covered-table-cell table:number-columns-repeated="2" table:style-name="ce21"/>
          <table:table-cell table:style-name="ce21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2"/>
          <table:table-cell table:style-name="ce24" office:value-type="string">
            <text:p>02 Aisne</text:p>
          </table:table-cell>
          <table:table-cell table:style-name="ce23" office:value-type="string">
            <text:p>A1 / C1</text:p>
          </table:table-cell>
          <table:table-cell table:style-name="ce24" office:value-type="string">
            <text:p>33 Girond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65 Hautes-Pyrénées</text:p>
          </table:table-cell>
          <table:table-cell table:style-name="ce23" office:value-type="string">
            <text:p>A2</text:p>
          </table:table-cell>
          <table:table-cell table:number-columns-repeated="239"/>
        </table:table-row>
        <table:table-row table:style-name="ro11">
          <table:table-cell table:style-name="ce25" office:value-type="string">
            <text:p>μ<text:span text:style-name="T5">2</text:span></text:p>
          </table:table-cell>
          <table:table-cell table:style-name="ce21" office:value-type="string" table:number-columns-spanned="3" table:number-rows-spanned="1">
            <text:p>0,8+0,8 α/30</text:p>
          </table:table-cell>
          <table:covered-table-cell table:number-columns-repeated="2" table:style-name="ce21"/>
          <table:table-cell table:style-name="ce21" office:value-type="float" office:value="1.6" table:number-columns-spanned="3" table:number-rows-spanned="1">
            <text:p>1,6</text:p>
          </table:table-cell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number-columns-repeated="2"/>
          <table:table-cell table:style-name="ce24" office:value-type="string">
            <text:p>03 Allier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34 Hèrault</text:p>
          </table:table-cell>
          <table:table-cell table:style-name="ce23" office:value-type="string">
            <text:p>B2 / C2</text:p>
          </table:table-cell>
          <table:table-cell table:style-name="ce24" office:value-type="string">
            <text:p>66 Pyrénées-Orientales</text:p>
          </table:table-cell>
          <table:table-cell table:style-name="ce23" office:value-type="string">
            <text:p>C2 / D</text:p>
          </table:table-cell>
          <table:table-cell table:number-columns-repeated="239"/>
        </table:table-row>
        <table:table-row table:style-name="ro3">
          <table:table-cell table:number-columns-repeated="7"/>
          <table:table-cell table:number-columns-repeated="2"/>
          <table:table-cell table:number-columns-repeated="2"/>
          <table:table-cell table:style-name="ce24" office:value-type="string">
            <text:p>04 Alpes-de-Haute-Provence</text:p>
          </table:table-cell>
          <table:table-cell table:style-name="ce23" office:value-type="string">
            <text:p>C1</text:p>
          </table:table-cell>
          <table:table-cell table:style-name="ce24" office:value-type="string">
            <text:p>35 Ille-et-Vilain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67 Bas-Rhin</text:p>
          </table:table-cell>
          <table:table-cell table:style-name="ce23" office:value-type="string">
            <text:p>B1 / C1</text:p>
          </table:table-cell>
          <table:table-cell table:number-columns-repeated="239"/>
        </table:table-row>
        <table:table-row table:style-name="ro3">
          <table:table-cell table:number-columns-repeated="7"/>
          <table:table-cell table:number-columns-repeated="2"/>
          <table:table-cell table:number-columns-repeated="2"/>
          <table:table-cell table:style-name="ce24" office:value-type="string">
            <text:p>05 Hautes-Alpes</text:p>
          </table:table-cell>
          <table:table-cell table:style-name="ce23" office:value-type="string">
            <text:p>C1</text:p>
          </table:table-cell>
          <table:table-cell table:style-name="ce24" office:value-type="string">
            <text:p>36 Indr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68 Haut-Rhin</text:p>
          </table:table-cell>
          <table:table-cell table:style-name="ce23" office:value-type="string">
            <text:p>C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06 Alpes-Maritimes</text:p>
          </table:table-cell>
          <table:table-cell table:style-name="ce23" office:value-type="string">
            <text:p>A2 / C1</text:p>
          </table:table-cell>
          <table:table-cell table:style-name="ce24" office:value-type="string">
            <text:p>37 Indre-et-Loir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69 Rhône</text:p>
          </table:table-cell>
          <table:table-cell table:style-name="ce23" office:value-type="string">
            <text:p>A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07 Ardèche</text:p>
          </table:table-cell>
          <table:table-cell table:style-name="ce23" office:value-type="string">
            <text:p>C2</text:p>
          </table:table-cell>
          <table:table-cell table:style-name="ce24" office:value-type="string">
            <text:p>38 Isère</text:p>
          </table:table-cell>
          <table:table-cell table:style-name="ce23" office:value-type="string">
            <text:p>C2</text:p>
          </table:table-cell>
          <table:table-cell table:style-name="ce24" office:value-type="string">
            <text:p>70 Haute-Saône</text:p>
          </table:table-cell>
          <table:table-cell table:style-name="ce23" office:value-type="string">
            <text:p>B1 / C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08 Ardennes</text:p>
          </table:table-cell>
          <table:table-cell table:style-name="ce23" office:value-type="string">
            <text:p>A1 / C1</text:p>
          </table:table-cell>
          <table:table-cell table:style-name="ce24" office:value-type="string">
            <text:p>39 Jura</text:p>
          </table:table-cell>
          <table:table-cell table:style-name="ce23" office:value-type="string">
            <text:p>B1 / C1</text:p>
          </table:table-cell>
          <table:table-cell table:style-name="ce24" office:value-type="string">
            <text:p>71 Saône-et-Loire</text:p>
          </table:table-cell>
          <table:table-cell table:style-name="ce23" office:value-type="string">
            <text:p>A2 / B1</text:p>
          </table:table-cell>
          <table:table-cell table:number-columns-repeated="239"/>
        </table:table-row>
        <table:table-row table:style-name="ro3">
          <table:table-cell table:number-columns-repeated="7"/>
          <table:table-cell table:number-columns-repeated="2"/>
          <table:table-cell table:number-columns-repeated="2"/>
          <table:table-cell table:style-name="ce24" office:value-type="string">
            <text:p>09 Ariège</text:p>
          </table:table-cell>
          <table:table-cell table:style-name="ce23" office:value-type="string">
            <text:p>A2 / C2</text:p>
          </table:table-cell>
          <table:table-cell table:style-name="ce24" office:value-type="string">
            <text:p>40 Landes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72 Sarth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7"/>
          <table:table-cell table:number-columns-repeated="2"/>
          <table:table-cell table:number-columns-repeated="2"/>
          <table:table-cell table:style-name="ce24" office:value-type="string">
            <text:p>10 Aub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41 Loir-et-Cher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73 Savoie</text:p>
          </table:table-cell>
          <table:table-cell table:style-name="ce23" office:value-type="string">
            <text:p>C2 / E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1 Aude</text:p>
          </table:table-cell>
          <table:table-cell table:style-name="ce23" office:value-type="string">
            <text:p>C2 / D</text:p>
          </table:table-cell>
          <table:table-cell table:style-name="ce24" office:value-type="string">
            <text:p>42 Loir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74 Haute-Savoie</text:p>
          </table:table-cell>
          <table:table-cell table:style-name="ce23" office:value-type="string">
            <text:p>C2 / E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2 Aveyron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43 Haute-Loir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75 Paris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3 Bouches-du-Rhôn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44 Loire-Atlantiqu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76 Seine-Maritim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7"/>
          <table:table-cell table:number-columns-repeated="2"/>
          <table:table-cell table:number-columns-repeated="2"/>
          <table:table-cell table:style-name="ce24" office:value-type="string">
            <text:p>14 Calvados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45 Loiret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77 Seine-et-Marn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7"/>
          <table:table-cell table:number-columns-repeated="2"/>
          <table:table-cell table:number-columns-repeated="2"/>
          <table:table-cell table:style-name="ce24" office:value-type="string">
            <text:p>15 Cantal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46 Lot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78 Yvelines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6 Charent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47 Lot-et-Garonn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79 Deux-Sèvres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7 Charente-Maritim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48 Lozèr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80 Somm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8 Cher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49 Maine-et-Loir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81 Tarn</text:p>
          </table:table-cell>
          <table:table-cell table:style-name="ce23" office:value-type="string">
            <text:p>A2 / C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19 Corrèz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50 Manch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82 Tarn-et-Garonne</text:p>
          </table:table-cell>
          <table:table-cell table:style-name="ce23" office:value-type="string">
            <text:p>A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B Haute-Cors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51 Marn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83 Var</text:p>
          </table:table-cell>
          <table:table-cell table:style-name="ce23" office:value-type="string">
            <text:p>A2 / C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A Corse-du-Sud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52 Haute-Marn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84 Vaucluse</text:p>
          </table:table-cell>
          <table:table-cell table:style-name="ce23" office:value-type="string">
            <text:p>B2 / C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1 Côte-d’Or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53 Mayenn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85 Vendé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2 Côtes-d’Armor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54 Meurthe-et-Moselle</text:p>
          </table:table-cell>
          <table:table-cell table:style-name="ce23" office:value-type="string">
            <text:p>A1 / B1 / C1</text:p>
          </table:table-cell>
          <table:table-cell table:style-name="ce24" office:value-type="string">
            <text:p>86 Vienn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4"/>
          <table:table-cell table:number-columns-repeated="2"/>
          <table:table-cell table:number-columns-repeated="5"/>
          <table:table-cell table:style-name="ce24" office:value-type="string">
            <text:p>23 Creus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55 Meuse</text:p>
          </table:table-cell>
          <table:table-cell table:style-name="ce23" office:value-type="string">
            <text:p>A1 / C1</text:p>
          </table:table-cell>
          <table:table-cell table:style-name="ce24" office:value-type="string">
            <text:p>87 Haute-Vienne</text:p>
          </table:table-cell>
          <table:table-cell table:style-name="ce23" office:value-type="string">
            <text:p>A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4 Dordogn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56 Morbihan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88 Vosges</text:p>
          </table:table-cell>
          <table:table-cell table:style-name="ce23" office:value-type="string">
            <text:p>A1 / B1 / C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5 Doubs</text:p>
          </table:table-cell>
          <table:table-cell table:style-name="ce23" office:value-type="string">
            <text:p>B1 / C1 / E</text:p>
          </table:table-cell>
          <table:table-cell table:style-name="ce24" office:value-type="string">
            <text:p>57 Moselle</text:p>
          </table:table-cell>
          <table:table-cell table:style-name="ce23" office:value-type="string">
            <text:p>A1 / B1 / C1</text:p>
          </table:table-cell>
          <table:table-cell table:style-name="ce24" office:value-type="string">
            <text:p>89 Yonn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6 Drôme</text:p>
          </table:table-cell>
          <table:table-cell table:style-name="ce23" office:value-type="string">
            <text:p>B2 / C2</text:p>
          </table:table-cell>
          <table:table-cell table:style-name="ce24" office:value-type="string">
            <text:p>58 Nièvr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90 Territoire de Belfort</text:p>
          </table:table-cell>
          <table:table-cell table:style-name="ce23" office:value-type="string">
            <text:p>C2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7 Eur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59 Nord</text:p>
          </table:table-cell>
          <table:table-cell table:style-name="ce23" office:value-type="string">
            <text:p>A1 / C1</text:p>
          </table:table-cell>
          <table:table-cell table:style-name="ce24" office:value-type="string">
            <text:p>91 Essonn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8 Eure-et-Loir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60 Ois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92 Hauts-de-Sein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29 Finistèr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61 Orne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93 Seine-Saint-Denis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30 Gard</text:p>
          </table:table-cell>
          <table:table-cell table:style-name="ce23" office:value-type="string">
            <text:p>B2</text:p>
          </table:table-cell>
          <table:table-cell table:style-name="ce24" office:value-type="string">
            <text:p>62 Pas-de-Calais</text:p>
          </table:table-cell>
          <table:table-cell table:style-name="ce23" office:value-type="string">
            <text:p>A1</text:p>
          </table:table-cell>
          <table:table-cell table:style-name="ce24" office:value-type="string">
            <text:p>94 Val-de-Marn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1"/>
          <table:table-cell table:style-name="ce24" office:value-type="string">
            <text:p>31 Haute-Garonne</text:p>
          </table:table-cell>
          <table:table-cell table:style-name="ce23" office:value-type="string">
            <text:p>A2 / C2</text:p>
          </table:table-cell>
          <table:table-cell table:style-name="ce24" office:value-type="string">
            <text:p>63 Puy-de-Dôme</text:p>
          </table:table-cell>
          <table:table-cell table:style-name="ce23" office:value-type="string">
            <text:p>A2</text:p>
          </table:table-cell>
          <table:table-cell table:style-name="ce24" office:value-type="string">
            <text:p>95 Val-d’Oise</text:p>
          </table:table-cell>
          <table:table-cell table:style-name="ce23" office:value-type="string">
            <text:p>A1</text:p>
          </table:table-cell>
          <table:table-cell table:number-columns-repeated="239"/>
        </table:table-row>
        <table:table-row table:style-name="ro3">
          <table:table-cell table:number-columns-repeated="16"/>
          <table:table-cell table:style-name="Default"/>
          <table:table-cell table:number-columns-repeated="239"/>
        </table:table-row>
        <table:table-row table:style-name="ro3">
          <table:table-cell table:number-columns-repeated="256"/>
        </table:table-row>
        <table:table-row table:style-name="ro10">
          <table:table-cell table:number-columns-repeated="11"/>
          <table:table-cell table:style-name="ce25" office:value-type="string" table:number-columns-spanned="6" table:number-rows-spanned="1">
            <text:p>Tableau 4 – Découpage par cantons des départements appartenant à plusieurs régions – (carte administrative de la France publiée par IGN – Paris 1997)</text:p>
          </table:table-cell>
          <table:covered-table-cell table:number-columns-repeated="5" table:style-name="ce21"/>
          <table:table-cell table:number-columns-repeated="239"/>
        </table:table-row>
        <table:table-row table:style-name="ro10">
          <table:table-cell table:number-columns-repeated="11"/>
          <table:table-cell table:style-name="ce24" office:value-type="string">
            <text:p>Départements</text:p>
          </table:table-cell>
          <table:table-cell table:style-name="ce28" office:value-type="string">
            <text:p><text:s/>Région(s)</text:p>
          </table:table-cell>
          <table:table-cell table:style-name="ce25" office:value-type="string" table:number-columns-spanned="4" table:number-rows-spanned="1">
            <text:p>Cantons</text:p>
          </table:table-cell>
          <table:covered-table-cell table:number-columns-repeated="3" table:style-name="ce32"/>
          <table:table-cell table:number-columns-repeated="239"/>
        </table:table-row>
        <table:table-row table:style-name="ro12">
          <table:table-cell table:number-columns-repeated="11"/>
          <table:table-cell table:style-name="ce21" office:value-type="string" table:number-columns-spanned="1" table:number-rows-spanned="2">
            <text:p>Ain</text:p>
          </table:table-cell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Bâgé-le-Châtel, Bourg-en-Bresse (tous cantons), Chalamont, Chatillon-sur-Chalaronne, Coligny, Meximieux, Miribel, Montluel, Montrevel-en-Bresse, Péronnas, Pont-d’Ain, Pont-de-Vaux, Ponte-de-Veyle, Reyrieux, Saint-Trivier-de-Courtes, Saint-Trivier-sur-Moignans, Thoissey, Trévoux, Villars-les-Dombes, Viriat.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Aisne</text:p>
          </table:table-cell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Aubenton, la Capelle, Hirson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3">
          <table:table-cell table:number-columns-repeated="11"/>
          <table:table-cell table:style-name="ce21" office:value-type="string" table:number-columns-spanned="1" table:number-rows-spanned="2">
            <text:p>Alpes-Maritimes</text:p>
          </table:table-cell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Breil-sur-Roya, Guillaumes, Lantosque, Puget-Théniers, Roquebilliére, St-Etienne-de-Tinée, St-Martin-Vésubie, St-Sauveur-sur-Tinée, Sospel, Tende, Villars-sur-Var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Ardennes</text:p>
          </table:table-cell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Asfeld, Attigny, Buzancy, Château-Porcien, Chaumont-Porcien, Chesne (le), Grandpré, Juniville,</text:p>
            <text:p>Machault, Monthois, Novion-Porcien, Rethel, Tourteron, Vouzier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Ariège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Ax-les-Thermes, Cabannes (Les), Lavelanet, Mirepoix, Quérigut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Aude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Belpech, Castelnaudary (tous cantons), Fanjeaux, Salles-sur-l’Her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D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3">
            <text:p>Doubs</text:p>
          </table:table-cell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Audeux, Besançon (tous cantons), Boussières, Marchaux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E</text:p>
          </table:table-cell>
          <table:table-cell table:style-name="ce31" office:value-type="string" table:number-columns-spanned="4" table:number-rows-spanned="1">
            <text:p>Maîche, Montbenoît, Morteau, Pierrefontaine-les-Varans, Russey (le), St-Hippolyte</text:p>
          </table:table-cell>
          <table:covered-table-cell table:number-columns-repeated="2" table:style-name="ce34"/>
          <table:covered-table-cell table:style-name="ce35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Haute-Garonne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Revel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Hérault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Béziers (tous cantons), Capestang, Olonzac, Saint-Chinian, Saint-Pons-de Thomière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B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4">
          <table:table-cell table:number-columns-repeated="11"/>
          <table:table-cell table:style-name="ce21" office:value-type="string" table:number-columns-spanned="1" table:number-rows-spanned="2">
            <text:p>Jura</text:p>
          </table:table-cell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Chaussin, Chemin, Dampierre, Dole (tous cantons), Gendrey, Montbarrey, Montmirey-le-Château,</text:p>
            <text:p>Rochefort-sur-Nenon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3">
            <text:p>Meurthe-et-Moselle</text:p>
          </table:table-cell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Arracourt, Baccarat, Bayon, Blâmont, Gerbéviller, Haroué, Lunéville (tous cantons)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Badonviller, Cirey-sur-Vezouze</text:p>
          </table:table-cell>
          <table:covered-table-cell table:number-columns-repeated="2" table:style-name="ce34"/>
          <table:covered-table-cell table:style-name="ce35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Meuse</text:p>
          </table:table-cell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Montmédy, Stenay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5">
          <table:table-cell table:number-columns-repeated="11"/>
          <table:table-cell table:style-name="ce21" office:value-type="string" table:number-columns-spanned="1" table:number-rows-spanned="3">
            <text:p>Mosellle</text:p>
          </table:table-cell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Albestroff, Behren-lès-Forbach, Château-Salins, Dieuze, Fénétrange, Forbach, Freyming-Merlebach,</text:p>
            <text:p>Grostenquin, Réchicourt-le-Château, Rohrbach-lès-Bitche, Saint-Avold (tous cantons), Sarralbe, Sarreguemines, Sarreguemines-Campagne, Stiring-Wendel, Vic-sur-Seille, Volmuster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Bitche, Lorquin, Phalsbourg, Sarrebourg</text:p>
          </table:table-cell>
          <table:covered-table-cell table:number-columns-repeated="2" table:style-name="ce34"/>
          <table:covered-table-cell table:style-name="ce35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Nord</text:p>
          </table:table-cell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Avesnes-sur-Helpe (tous cantons), Hautmont, Maubeuge (tous cantons), Trélon, Solre-le-Château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Pyrénées-Orientales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Mont-Louis, Olette, Saillagouse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D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Bas-Rhin</text:p>
          </table:table-cell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Drulingen, Sarre-Union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Haute-Saône</text:p>
          </table:table-cell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Champagney, Faucogney-et-la-Mer, Héricourt, Lure (tous cantons), Mélisey, Villersexel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6">
          <table:table-cell table:number-columns-repeated="11"/>
          <table:table-cell table:style-name="ce21" office:value-type="string" table:number-columns-spanned="1" table:number-rows-spanned="2">
            <text:p>Saône-et-Loire</text:p>
          </table:table-cell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Beaurepaire-en-Bresse, Cuiseaux, Cuisery, Louhans, Montpont-en-Bresse, Montret, Pierre-de-Bresse, Saint-Germain-du-Bois, Tournu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7">
          <table:table-cell table:number-columns-repeated="11"/>
          <table:table-cell table:style-name="ce21" office:value-type="string" table:number-columns-spanned="1" table:number-rows-spanned="2">
            <text:p>Savoie</text:p>
          </table:table-cell>
          <table:table-cell table:style-name="ce30" office:value-type="string">
            <text:p>E</text:p>
          </table:table-cell>
          <table:table-cell table:style-name="ce31" office:value-type="string" table:number-columns-spanned="4" table:number-rows-spanned="1">
            <text:p>Aiguebelle, Aime, Albertville (tous cantons), Beaufort, Bourg-St-Maurice, Bozel, Châtelard (le), Chambre (la), Chamoux-sur-Gelon, Grésy-sur-Isère, Lanslebourg-Mont-Cenis, Modane, Moutiers, St-Jean-deMaurienne, St-Michel-de-Maurienne, St-Pierre-d’Albigny, Rochette (la), Ugine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3">
          <table:table-cell table:number-columns-repeated="11"/>
          <table:table-cell table:style-name="ce21" office:value-type="string" table:number-columns-spanned="1" table:number-rows-spanned="2">
            <text:p>Haute-Savoie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Alby-sur-Chéran, Annemasse (tous cantons), Boëge, Cruseilles, Frangy, Douvaine, Reignier, Rumilly,</text:p>
            <text:p>St-Julien-en-Genevois, Seyssel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E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Tarn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Dourgne, Labruguière, Mazamet (tous cantons), Saint-Amans-Soult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8">
          <table:table-cell table:number-columns-repeated="11"/>
          <table:table-cell table:style-name="ce21" office:value-type="string" table:number-columns-spanned="1" table:number-rows-spanned="2">
            <text:p>Var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Barjols, Besse-sur-Issole, Brignoles, Cotignac, Fréjus, Grimaud, Lorgues, Luc (Le), Muy (le), Saint-Maximin-la-Sainte Baume, Saint-Raphaël, Saint-Tropez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A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2">
            <text:p>Vaucluse</text:p>
          </table:table-cell>
          <table:table-cell table:style-name="ce30" office:value-type="string">
            <text:p>C2</text:p>
          </table:table-cell>
          <table:table-cell table:style-name="ce31" office:value-type="string" table:number-columns-spanned="4" table:number-rows-spanned="1">
            <text:p>Valréa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B2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>
          <table:table-cell table:number-columns-repeated="11"/>
          <table:table-cell table:style-name="ce21" office:value-type="string" table:number-columns-spanned="1" table:number-rows-spanned="3">
            <text:p>Vosges</text:p>
          </table:table-cell>
          <table:table-cell table:style-name="ce30" office:value-type="string">
            <text:p>A1</text:p>
          </table:table-cell>
          <table:table-cell table:style-name="ce31" office:value-type="string" table:number-columns-spanned="4" table:number-rows-spanned="1">
            <text:p>Bulgnéville, Châtenois, Coussey, Lamarche, Mirecourt, Neufchâteau, Vittel</text:p>
          </table:table-cell>
          <table:covered-table-cell table:number-columns-repeated="3" table:style-name="ce33"/>
          <table:table-cell table:number-columns-repeated="239"/>
        </table:table-row>
        <table:table-row table:style-name="ro13">
          <table:table-cell table:number-columns-repeated="11"/>
          <table:covered-table-cell table:style-name="ce21"/>
          <table:table-cell table:style-name="ce30" office:value-type="string">
            <text:p>B1</text:p>
          </table:table-cell>
          <table:table-cell table:style-name="ce31" office:value-type="string" table:number-columns-spanned="4" table:number-rows-spanned="1">
            <text:p>Bains-les-Bains, Bruyères, Charmes, Châtel-sur-Moselle, Darney, Dompaire, Epinal (tous cantons), Monthureux-sur-Saône, Plombières-les-Bains, Rambervillers, Remiremont, Xertigny</text:p>
          </table:table-cell>
          <table:covered-table-cell table:number-columns-repeated="2" table:style-name="ce34"/>
          <table:covered-table-cell table:style-name="ce35"/>
          <table:table-cell table:number-columns-repeated="239"/>
        </table:table-row>
        <table:table-row table:style-name="ro10">
          <table:table-cell table:number-columns-repeated="11"/>
          <table:covered-table-cell table:style-name="ce21"/>
          <table:table-cell table:style-name="ce30" office:value-type="string">
            <text:p>C1</text:p>
          </table:table-cell>
          <table:table-cell table:style-name="ce31" office:value-type="string" table:number-columns-spanned="4" table:number-rows-spanned="1">
            <text:p>Tous les autres cantons</text:p>
          </table:table-cell>
          <table:covered-table-cell table:number-columns-repeated="3" table:style-name="ce33"/>
          <table:table-cell table:number-columns-repeated="239"/>
        </table:table-row>
        <table:table-row table:style-name="ro10" table:number-rows-repeated="1048471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List" table:style-name="ta3" table:print="false">
        <office:forms form:automatic-focus="false" form:apply-design-mode="false"/>
        <table:table-column table:style-name="co11" table:number-columns-repeated="2" table:default-cell-style-name="ce26"/>
        <table:table-column table:style-name="co19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number-columns-repeated="251" table:default-cell-style-name="ce26"/>
        <table:table-row table:style-name="ro3" table:number-rows-repeated="5">
          <table:table-cell table:number-columns-repeated="256"/>
        </table:table-row>
        <table:table-row table:style-name="ro4">
          <table:table-cell table:number-columns-repeated="2"/>
          <table:table-cell table:style-name="ce36" office:value-type="string">
            <text:p>A1</text:p>
          </table:table-cell>
          <table:table-cell/>
          <table:table-cell table:style-name="ce38" office:value-type="string">
            <text:p>Toiture à 1 ou 2 vesants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7" office:value-type="string">
            <text:p>A2</text:p>
          </table:table-cell>
          <table:table-cell/>
          <table:table-cell office:value-type="string">
            <text:p>Toiture à versants multiples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7" office:value-type="string">
            <text:p>B1</text:p>
          </table:table-cell>
          <table:table-cell/>
          <table:table-cell table:style-name="Default"/>
          <table:table-cell table:number-columns-repeated="251"/>
        </table:table-row>
        <table:table-row table:style-name="ro3">
          <table:table-cell table:number-columns-repeated="2"/>
          <table:table-cell table:style-name="ce37" office:value-type="string">
            <text:p>B2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37" office:value-type="string">
            <text:p>C1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37" office:value-type="string">
            <text:p>C2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37" office:value-type="string">
            <text:p>D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37" office:value-type="string">
            <text:p>E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Default"/>
          <table:table-cell table:number-columns-repeated="253"/>
        </table:table-row>
        <table:table-row table:style-name="ro3" table:number-rows-repeated="104856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Formulas.$A$1" table:cell-range-address="$List.$E$6:.$E$7"/>
        </table:named-expressions>
      </table:table>
      <table:table table:name="Charge des neiges" table:style-name="ta5" table:print="false"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1" table:number-columns-repeated="251" table:default-cell-style-name="ce26"/>
        <table:table-row table:style-name="ro10">
          <table:table-cell table:style-name="ce57" office:value-type="string" table:number-columns-spanned="6" table:number-rows-spanned="3">
            <text:p>Charges de neige</text:p>
          </table:table-cell>
          <table:covered-table-cell table:number-columns-repeated="5" table:style-name="ce58"/>
          <table:table-cell table:number-columns-repeated="250"/>
        </table:table-row>
        <table:table-row table:style-name="ro10">
          <table:covered-table-cell table:number-columns-repeated="6" table:style-name="ce58"/>
          <table:table-cell table:number-columns-repeated="250"/>
        </table:table-row>
        <table:table-row table:style-name="ro10">
          <table:covered-table-cell table:number-columns-repeated="6" table:style-name="ce58"/>
          <table:table-cell table:number-columns-repeated="250"/>
        </table:table-row>
        <table:table-row table:style-name="ro24">
          <table:table-cell table:style-name="ce59" table:number-columns-repeated="2"/>
          <table:table-cell table:style-name="ce59" office:value-type="string">
            <text:p>Canton</text:p>
          </table:table-cell>
          <table:table-cell table:style-name="ce59" office:value-type="string">
            <text:p>Altitude de la construction</text:p>
          </table:table-cell>
          <table:table-cell table:style-name="ce59" table:number-columns-repeated="2"/>
          <table:table-cell table:number-columns-repeated="250"/>
        </table:table-row>
        <table:table-row table:style-name="ro24">
          <table:table-cell table:style-name="ce59"/>
          <table:table-cell table:style-name="ce62"/>
          <table:table-cell table:style-name="ce66"/>
          <table:table-cell table:style-name="ce62" table:formula="of:=[Formulas.B12]" office:value-type="float" office:value="500">
            <text:p>500</text:p>
          </table:table-cell>
          <table:table-cell table:style-name="ce59" table:number-columns-repeated="2"/>
          <table:table-cell table:number-columns-repeated="250"/>
        </table:table-row>
        <table:table-row table:style-name="ro3">
          <table:table-cell table:style-name="ce59" table:number-columns-repeated="6"/>
          <table:table-cell table:number-columns-repeated="250"/>
        </table:table-row>
        <table:table-row table:style-name="ro3">
          <table:table-cell table:style-name="ce59"/>
          <table:table-cell table:style-name="ce59" office:value-type="string">
            <text:p>Type de la toiture</text:p>
          </table:table-cell>
          <table:table-cell table:style-name="ce59" office:value-type="string">
            <text:p>Pente de la toiture</text:p>
          </table:table-cell>
          <table:table-cell table:style-name="ce59" office:value-type="string">
            <text:p>Zone de neige</text:p>
          </table:table-cell>
          <table:table-cell table:style-name="ce59" table:number-columns-repeated="2"/>
          <table:table-cell table:number-columns-repeated="250"/>
        </table:table-row>
        <table:table-row table:style-name="ro4">
          <table:table-cell table:style-name="ce59"/>
          <table:table-cell table:style-name="ce62" table:content-validation-name="val7" office:value-type="string">
            <text:p>Toiture à 1 ou 2 vesants</text:p>
          </table:table-cell>
          <table:table-cell table:style-name="ce62" office:value-type="float" office:value="0">
            <text:p>0</text:p>
          </table:table-cell>
          <table:table-cell table:style-name="Default" table:formula="of:=[Formulas.B13]" office:value-type="string" office:string-value="B2">
            <text:p>B2</text:p>
          </table:table-cell>
          <table:table-cell table:style-name="ce59" table:number-columns-repeated="2"/>
          <table:table-cell table:number-columns-repeated="250"/>
        </table:table-row>
        <table:table-row table:style-name="ro3" table:number-rows-repeated="2">
          <table:table-cell table:style-name="ce59" table:number-columns-repeated="6"/>
          <table:table-cell table:number-columns-repeated="250"/>
        </table:table-row>
        <table:table-row table:style-name="ro25">
          <table:table-cell table:style-name="ce60" office:value-type="string" table:number-columns-spanned="2" table:number-rows-spanned="1">
            <text:p>Situation de projet durable et transitoire</text:p>
          </table:table-cell>
          <table:covered-table-cell table:style-name="ce63"/>
          <table:table-cell table:style-name="ce59"/>
          <table:table-cell table:style-name="ce60" office:value-type="string" table:number-columns-spanned="2" table:number-rows-spanned="1">
            <text:p>Situation de projet accidentelle</text:p>
          </table:table-cell>
          <table:covered-table-cell table:style-name="ce63"/>
          <table:table-cell table:style-name="ce59"/>
          <table:table-cell table:number-columns-repeated="250"/>
        </table:table-row>
        <table:table-row table:style-name="ro3">
          <table:table-cell table:style-name="ce59" table:number-columns-repeated="6"/>
          <table:table-cell table:number-columns-repeated="250"/>
        </table:table-row>
        <table:table-row table:style-name="ro11">
          <table:table-cell table:style-name="ce59" office:value-type="string">
            <text:p>S<text:span text:style-name="T5">k200</text:span></text:p>
          </table:table-cell>
          <table:table-cell table:style-name="ce62" table:formula="of:=IF(Z=&quot;A1&quot;;[$'Tableaux des donnés'.B4];IF(Z=&quot;A2&quot;;[$'Tableaux des donnés'.C4];IF(Z=&quot;B1&quot;;[$'Tableaux des donnés'.D4];IF(Z=&quot;B2&quot;;[$'Tableaux des donnés'.E4];IF(Z=&quot;C1&quot;;[$'Tableaux des donnés'.F4];IF(Z=&quot;C2&quot;;[$'Tableaux des donnés'.G4];IF(Z=&quot;D&quot;;[$'Tableaux des donnés'.H4];[$'Tableaux des donnés'.I4])))))))" office:value-type="float" office:value="0.55">
            <text:p>0,55</text:p>
          </table:table-cell>
          <table:table-cell table:style-name="ce59"/>
          <table:table-cell table:style-name="ce59" office:value-type="string">
            <text:p>S<text:span text:style-name="T5">ad</text:span></text:p>
          </table:table-cell>
          <table:table-cell table:style-name="ce62" table:formula="of:=IF(Z=&quot;A1&quot;;[$'Tableaux des donnés'.E5];IF(Z=&quot;A2&quot;;[$'Tableaux des donnés'.F5];IF(Z=&quot;B1&quot;;[$'Tableaux des donnés'.G5];IF(Z=&quot;B2&quot;;[$'Tableaux des donnés'.H5];IF(Z=&quot;C1&quot;;[$'Tableaux des donnés'.I5];IF(Z=&quot;C2&quot;;[$'Tableaux des donnés'.J5];IF(Z=&quot;D&quot;;[$'Tableaux des donnés'.K5];[$'Tableaux des donnés'.L5])))))))" office:value-type="float" office:value="1.8">
            <text:p>1,8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59" table:number-columns-repeated="6"/>
          <table:table-cell table:number-columns-repeated="250"/>
        </table:table-row>
        <table:table-row table:style-name="ro11">
          <table:table-cell table:style-name="ce59" office:value-type="string">
            <text:p>S<text:span text:style-name="T5">maj</text:span></text:p>
          </table:table-cell>
          <table:table-cell table:style-name="ce62" table:formula="of:=IF(pt&lt;=3;0.2;0)" office:value-type="float" office:value="0.2">
            <text:p>0,2</text:p>
          </table:table-cell>
          <table:table-cell table:style-name="ce59" table:number-columns-repeated="4"/>
          <table:table-cell table:number-columns-repeated="250"/>
        </table:table-row>
        <table:table-row table:style-name="ro3">
          <table:table-cell table:style-name="ce59" table:number-columns-repeated="6"/>
          <table:table-cell table:number-columns-repeated="250"/>
        </table:table-row>
        <table:table-row table:style-name="ro3">
          <table:table-cell table:style-name="ce59" office:value-type="string">
            <text:p>La valeur caractéristique de la charge de neige sur le sol</text:p>
          </table:table-cell>
          <table:table-cell table:style-name="ce62" table:formula="of:=IF(Z=&quot;E&quot;;[.SK200]+Δs2;[.SK200]+Δs1)" office:value-type="float" office:value="0.3">
            <text:p>0,3</text:p>
          </table:table-cell>
          <table:table-cell table:style-name="ce59"/>
          <table:table-cell table:style-name="ce59" office:value-type="string">
            <text:p>La valeur caractéristique de la charge de neige sur le sol</text:p>
          </table:table-cell>
          <table:table-cell table:style-name="ce62" table:formula="of:=IF(Z=&quot;E&quot;;Sad+Δs2;Sad+Δs1)" office:value-type="float" office:value="2.1">
            <text:p>2,1</text:p>
          </table:table-cell>
          <table:table-cell table:style-name="ce59"/>
          <table:table-cell table:number-columns-repeated="250"/>
        </table:table-row>
        <table:table-row table:style-name="ro3">
          <table:table-cell table:style-name="ce59" table:number-columns-repeated="6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3">
          <table:table-cell table:style-name="ce59" office:value-type="string">
            <text:p>Δs1</text:p>
          </table:table-cell>
          <table:table-cell table:style-name="ce62" table:formula="of:=IF(Z=&quot;E&quot;;&quot;&quot;;IF(A&lt;200;0;IF(A&lt;500;(A/1000)-0.2;IF(A&lt;1000;(1.5*A/1000)-0.45;(3.5*A/1000)-2.45))))" office:value-type="float" office:value="0.3">
            <text:p>0,3</text:p>
          </table:table-cell>
          <table:table-cell table:style-name="ce59" table:number-columns-repeated="4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3">
          <table:table-cell table:style-name="ce59" table:number-columns-repeated="6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3">
          <table:table-cell table:style-name="ce59" office:value-type="string">
            <text:p>Δs2</text:p>
          </table:table-cell>
          <table:table-cell table:style-name="ce62" table:formula="of:=IF(Z=&quot;E&quot;;IF(A&lt;200;0;IF(A&lt;500;(1.5*A/1000)-0.3;IF(A&lt;1000;(3.5*A/1000)-1.3;(7*A/1000)-4.8)));&quot;&quot;)">
            <text:p/>
          </table:table-cell>
          <table:table-cell table:style-name="ce59" table:number-columns-repeated="4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3">
          <table:table-cell table:style-name="ce59" table:number-columns-repeated="6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11">
          <table:table-cell table:style-name="ce59" office:value-type="string">
            <text:p>μ<text:span text:style-name="T5">1</text:span></text:p>
          </table:table-cell>
          <table:table-cell table:style-name="ce64" table:formula="of:=IF(t=&quot;Toiture à versants multiples&quot;;&quot;&quot;;IF(pt&lt;=2;0.8;IF(pt&lt;=30;0.8;IF(pt&lt;=60;0.8*(60-pta23)/30;0))))" office:value-type="float" office:value="0.8">
            <text:p>0,8</text:p>
          </table:table-cell>
          <table:table-cell table:style-name="ce59" table:number-columns-repeated="4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3">
          <table:table-cell table:style-name="ce59" table:number-columns-repeated="6"/>
          <table:table-cell table:number-columns-repeated="4"/>
          <table:table-cell table:style-name="ce37" table:number-columns-repeated="2"/>
          <table:table-cell table:style-name="ce68"/>
          <table:table-cell table:style-name="ce37"/>
          <table:table-cell table:number-columns-repeated="242"/>
        </table:table-row>
        <table:table-row table:style-name="ro11">
          <table:table-cell table:style-name="ce59" office:value-type="string">
            <text:p>μ<text:span text:style-name="T5">2</text:span></text:p>
          </table:table-cell>
          <table:table-cell table:style-name="ce64" table:formula="of:=IF(t=&quot;Toiture à 1 ou 2 vesants&quot;;&quot;&quot;;IF(pt&lt;=2;&quot;0,8&quot;;IF(pt&lt;=30;0.8+(0.8*pt/30);IF(pt&lt;60;1.6;&quot;&quot;))))">
            <text:p/>
          </table:table-cell>
          <table:table-cell table:style-name="ce59" table:number-columns-repeated="4"/>
          <table:table-cell table:number-columns-repeated="4"/>
          <table:table-cell table:style-name="ce37" table:number-columns-repeated="2"/>
          <table:table-cell table:style-name="ce68"/>
          <table:table-cell table:style-name="ce37"/>
          <table:table-cell table:number-columns-repeated="242"/>
        </table:table-row>
        <table:table-row table:style-name="ro3">
          <table:table-cell table:style-name="ce59" table:number-columns-repeated="6"/>
          <table:table-cell table:number-columns-repeated="4"/>
          <table:table-cell table:style-name="ce37" table:number-columns-repeated="2"/>
          <table:table-cell table:style-name="ce68"/>
          <table:table-cell table:style-name="ce37"/>
          <table:table-cell table:number-columns-repeated="242"/>
        </table:table-row>
        <table:table-row table:style-name="ro26">
          <table:table-cell table:style-name="ce59" office:value-type="string">
            <text:p>Charge de neige <text:span text:style-name="T6">S = μ</text:span><text:span text:style-name="T7">i(α)</text:span><text:span text:style-name="T6">.C</text:span><text:span text:style-name="T7">e</text:span><text:span text:style-name="T6">.S</text:span><text:span text:style-name="T7">k</text:span><text:span text:style-name="T6">+S</text:span><text:span text:style-name="T7">maj</text:span></text:p>
          </table:table-cell>
          <table:table-cell table:style-name="ce65" table:formula="of:=IF(t=&quot;Toiture à 1 ou 2 vesants&quot;;(μ1*1*Sk+Smaj)*100;(μ2*1*Sk+Smaj)*100)" office:value-type="float" office:value="44">
            <text:p>44,00KN/m²</text:p>
          </table:table-cell>
          <table:table-cell table:style-name="ce59"/>
          <table:table-cell table:style-name="ce59" office:value-type="string">
            <text:p>Charge de neige <text:span text:style-name="T6">S = μ</text:span><text:span text:style-name="T7">i(α)</text:span><text:span text:style-name="T6">.C</text:span><text:span text:style-name="T7">e</text:span><text:span text:style-name="T6">.S</text:span><text:span text:style-name="T7">ad</text:span><text:span text:style-name="T6">+S</text:span><text:span text:style-name="T7">maj</text:span></text:p>
          </table:table-cell>
          <table:table-cell table:style-name="ce65" table:formula="of:=IF(t=&quot;Toiture à 1 ou 2 vesants&quot;;(μ1*1*Sad+Smaj)*100;(μ2*1*Sad+Smaj)*100)" office:value-type="float" office:value="164">
            <text:p>164,00KN/m²</text:p>
          </table:table-cell>
          <table:table-cell table:style-name="ce59"/>
          <table:table-cell table:number-columns-repeated="4"/>
          <table:table-cell table:style-name="ce37" table:number-columns-repeated="2"/>
          <table:table-cell table:style-name="ce68"/>
          <table:table-cell table:style-name="ce37"/>
          <table:table-cell table:number-columns-repeated="242"/>
        </table:table-row>
        <table:table-row table:style-name="ro26">
          <table:table-cell table:style-name="ce61" office:value-type="string">
            <text:p>C<text:span text:style-name="T7">e</text:span><text:span text:style-name="T6"> = 1</text:span></text:p>
          </table:table-cell>
          <table:table-cell table:style-name="ce59" table:number-columns-repeated="2"/>
          <table:table-cell table:style-name="ce61" office:value-type="string">
            <text:p>C<text:span text:style-name="T7">e</text:span><text:span text:style-name="T6"> = 1</text:span></text:p>
          </table:table-cell>
          <table:table-cell table:style-name="ce59" table:number-columns-repeated="2"/>
          <table:table-cell table:number-columns-repeated="4"/>
          <table:table-cell table:style-name="ce37" table:number-columns-repeated="2"/>
          <table:table-cell table:style-name="ce68"/>
          <table:table-cell table:style-name="ce37"/>
          <table:table-cell table:number-columns-repeated="242"/>
        </table:table-row>
        <table:table-row table:style-name="ro3" table:number-rows-repeated="2">
          <table:table-cell table:style-name="ce59" table:number-columns-repeated="6"/>
          <table:table-cell table:number-columns-repeated="4"/>
          <table:table-cell table:style-name="ce37" table:number-columns-repeated="2"/>
          <table:table-cell table:style-name="ce68"/>
          <table:table-cell table:style-name="ce37"/>
          <table:table-cell table:number-columns-repeated="242"/>
        </table:table-row>
        <table:table-row table:style-name="ro3" table:number-rows-repeated="7">
          <table:table-cell table:style-name="ce59" table:number-columns-repeated="6"/>
          <table:table-cell table:number-columns-repeated="4"/>
          <table:table-cell table:style-name="ce37" table:number-columns-repeated="4"/>
          <table:table-cell table:number-columns-repeated="242"/>
        </table:table-row>
        <table:table-row table:style-name="ro3">
          <table:table-cell table:style-name="ce59" table:number-columns-repeated="6"/>
          <table:table-cell table:number-columns-repeated="4"/>
          <table:table-cell table:style-name="ce37"/>
          <table:table-cell table:style-name="ce67"/>
          <table:table-cell table:style-name="ce69"/>
          <table:table-cell table:style-name="ce37"/>
          <table:table-cell table:number-columns-repeated="242"/>
        </table:table-row>
        <table:table-row table:style-name="ro3">
          <table:table-cell table:number-columns-repeated="10"/>
          <table:table-cell table:style-name="ce37"/>
          <table:table-cell table:style-name="ce67"/>
          <table:table-cell table:style-name="ce70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/>
          <table:table-cell table:style-name="ce71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/>
          <table:table-cell table:style-name="ce72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 table:number-columns-spanned="1" table:number-rows-spanned="3"/>
          <table:table-cell table:style-name="ce69" table:number-columns-spanned="1" table:number-rows-spanned="6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69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69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/>
          <table:covered-table-cell table:style-name="ce69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/>
          <table:covered-table-cell table:style-name="ce69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/>
          <table:covered-table-cell table:style-name="ce69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 table:number-columns-spanned="1" table:number-rows-spanned="2"/>
          <table:table-cell table:style-name="ce69" table:number-columns-spanned="1" table:number-rows-spanned="2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69"/>
          <table:table-cell table:style-name="ce37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table-cell table:style-name="ce67" table:number-columns-spanned="1" table:number-rows-spanned="6"/>
          <table:table-cell table:style-name="ce73" table:number-columns-spanned="1" table:number-rows-spanned="6"/>
          <table:table-cell table:style-name="ce74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73"/>
          <table:table-cell table:style-name="ce74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73"/>
          <table:table-cell table:style-name="ce74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73"/>
          <table:table-cell table:style-name="ce74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73"/>
          <table:table-cell table:style-name="ce74"/>
          <table:table-cell table:number-columns-repeated="242"/>
        </table:table-row>
        <table:table-row table:style-name="ro23">
          <table:table-cell table:number-columns-repeated="10"/>
          <table:table-cell table:style-name="ce37"/>
          <table:covered-table-cell table:style-name="ce67"/>
          <table:covered-table-cell table:style-name="ce73"/>
          <table:table-cell table:style-name="ce74"/>
          <table:table-cell table:number-columns-repeated="242"/>
        </table:table-row>
        <table:table-row table:style-name="ro23" table:number-rows-repeated="1048520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>
        <table:named-range table:name="A" table:base-cell-address="$Formulas.$A$1" table:cell-range-address="$'Charge des neiges'.$D$5"/>
        <table:named-range table:name="b" table:base-cell-address="$Formulas.$A$1" table:cell-range-address="$'Charge des neiges'.$C$18"/>
        <table:named-range table:name="ce" table:base-cell-address="$Formulas.$A$1" table:cell-range-address="$'Charge des neiges'.$C$28"/>
        <table:named-range table:name="Ce_1" table:base-cell-address="$Formulas.$A$1" table:cell-range-address="$'Charge des neiges'.$D$28"/>
        <table:named-expression table:name="cpe_lp___" table:base-cell-address="$Formulas.$A$1" table:expression="['file:///D:/owncloud_sitraka/Calcul%20BOIS/Calcul%20Action%20du%20vent/V.2/Calcul%20force%20du%20vent.xls'#$'valeur cpe(z)'.$E$12]"/>
        <table:named-expression table:name="cpe_lp_face" table:base-cell-address="$Formulas.$A$1" table:expression="['file:///D:/owncloud_sitraka/Calcul%20BOIS/Calcul%20Action%20du%20vent/V.2/Calcul%20force%20du%20vent.xls'#$'valeur cpe(z)'.$D$12]"/>
        <table:named-expression table:name="cpe_lp_m" table:base-cell-address="$Formulas.$A$1" table:expression="['file:///D:/owncloud_sitraka/Calcul%20BOIS/Calcul%20Action%20du%20vent/V.2/Calcul%20force%20du%20vent.xls'#$'valeur cpe(z)'.$F$12]"/>
        <table:named-expression table:name="cpe_p___" table:base-cell-address="$Formulas.$A$1" table:expression="['file:///D:/owncloud_sitraka/Calcul%20BOIS/Calcul%20Action%20du%20vent/V.2/Calcul%20force%20du%20vent.xls'#$'valeur cpe(z)'.$E$13]"/>
        <table:named-expression table:name="cpe_p_face" table:base-cell-address="$Formulas.$A$1" table:expression="['file:///D:/owncloud_sitraka/Calcul%20BOIS/Calcul%20Action%20du%20vent/V.2/Calcul%20force%20du%20vent.xls'#$'valeur cpe(z)'.$D$13]"/>
        <table:named-expression table:name="cpe_p_m" table:base-cell-address="$Formulas.$A$1" table:expression="['file:///D:/owncloud_sitraka/Calcul%20BOIS/Calcul%20Action%20du%20vent/V.2/Calcul%20force%20du%20vent.xls'#$'valeur cpe(z)'.$F$13]"/>
        <table:named-range table:name="Crz" table:base-cell-address="$Formulas.$A$1" table:cell-range-address="$'Charge des neiges'.$C$29"/>
        <table:named-range table:name="Crz1" table:base-cell-address="$Formulas.$A$1" table:cell-range-address="$'Charge des neiges'.$D$29"/>
        <table:named-expression table:name="Depr" table:base-cell-address="$Formulas.$A$1" table:expression="['file:///D:/owncloud_sitraka/Calcul%20BOIS/Calcul%20Action%20du%20vent/V.2/Calcul%20force%20du%20vent.xls'#$Départements.$V$4]"/>
        <table:named-range table:name="H_bat" table:base-cell-address="$Formulas.$A$1" table:cell-range-address="$'Charge des neiges'.$C$17"/>
        <table:named-expression table:name="kl1" table:base-cell-address="$Formulas.$A$1" table:expression="['file:///D:/owncloud_sitraka/Calcul%20BOIS/Calcul%20Action%20du%20vent/V.2/Calcul%20force%20du%20vent.xls'#$'paramètre du terrain'.$E$18]"/>
        <table:named-expression table:name="kl2" table:base-cell-address="$Formulas.$A$1" table:expression="['file:///D:/owncloud_sitraka/Calcul%20BOIS/Calcul%20Action%20du%20vent/V.2/Calcul%20force%20du%20vent.xls'#$'paramètre du terrain'.$E$19]"/>
        <table:named-expression table:name="kl3" table:base-cell-address="$Formulas.$A$1" table:expression="['file:///D:/owncloud_sitraka/Calcul%20BOIS/Calcul%20Action%20du%20vent/V.2/Calcul%20force%20du%20vent.xls'#$'paramètre du terrain'.$E$20]"/>
        <table:named-expression table:name="kl4" table:base-cell-address="$Formulas.$A$1" table:expression="['file:///D:/owncloud_sitraka/Calcul%20BOIS/Calcul%20Action%20du%20vent/V.2/Calcul%20force%20du%20vent.xls'#$'paramètre du terrain'.$E$21]"/>
        <table:named-expression table:name="kl5" table:base-cell-address="$Formulas.$A$1" table:expression="['file:///D:/owncloud_sitraka/Calcul%20BOIS/Calcul%20Action%20du%20vent/V.2/Calcul%20force%20du%20vent.xls'#$'paramètre du terrain'.$E$22]"/>
        <table:named-expression table:name="kr1" table:base-cell-address="$Formulas.$A$1" table:expression="['file:///D:/owncloud_sitraka/Calcul%20BOIS/Calcul%20Action%20du%20vent/V.2/Calcul%20force%20du%20vent.xls'#$'paramètre du terrain'.$D$18]"/>
        <table:named-expression table:name="kr2" table:base-cell-address="$Formulas.$A$1" table:expression="['file:///D:/owncloud_sitraka/Calcul%20BOIS/Calcul%20Action%20du%20vent/V.2/Calcul%20force%20du%20vent.xls'#$'paramètre du terrain'.$D$19]"/>
        <table:named-expression table:name="kr3" table:base-cell-address="$Formulas.$A$1" table:expression="['file:///D:/owncloud_sitraka/Calcul%20BOIS/Calcul%20Action%20du%20vent/V.2/Calcul%20force%20du%20vent.xls'#$'paramètre du terrain'.$D$20]"/>
        <table:named-expression table:name="kr4" table:base-cell-address="$Formulas.$A$1" table:expression="['file:///D:/owncloud_sitraka/Calcul%20BOIS/Calcul%20Action%20du%20vent/V.2/Calcul%20force%20du%20vent.xls'#$'paramètre du terrain'.$D$21]"/>
        <table:named-expression table:name="kr5" table:base-cell-address="$Formulas.$A$1" table:expression="['file:///D:/owncloud_sitraka/Calcul%20BOIS/Calcul%20Action%20du%20vent/V.2/Calcul%20force%20du%20vent.xls'#$'paramètre du terrain'.$D$22]"/>
        <table:named-expression table:name="liste1" table:base-cell-address="$Formulas.$A$1" table:expression="['file:///D:/owncloud_sitraka/Calcul%20BOIS/Calcul%20Action%20du%20vent/V.2/Calcul%20force%20du%20vent.xls'#$Départements.$S$4:.$S$7]"/>
        <table:named-expression table:name="liste2" table:base-cell-address="$Formulas.$A$1" table:expression="['file:///D:/owncloud_sitraka/Calcul%20BOIS/Calcul%20Action%20du%20vent/V.2/Calcul%20force%20du%20vent.xls'#$'paramètre du terrain'.$A$18:.$A$22]"/>
        <table:named-expression table:name="liste3" table:base-cell-address="$Formulas.$A$1" table:expression="['file:///D:/owncloud_sitraka/Calcul%20BOIS/Calcul%20Action%20du%20vent/V.2/Calcul%20force%20du%20vent.xls'#$Départements.$U$4:.$U$5]"/>
        <table:named-range table:name="pt" table:base-cell-address="$Formulas.$A$1" table:cell-range-address="$'Charge des neiges'.$C$8"/>
        <table:named-range table:name="qb" table:base-cell-address="$Formulas.$A$1" table:cell-range-address="$'Charge des neiges'.$C$30"/>
        <table:named-range table:name="qd" table:base-cell-address="$Formulas.$A$1" table:cell-range-address="$'Charge des neiges'.$C$27"/>
        <table:named-range table:name="qd1" table:base-cell-address="$Formulas.$A$1" table:cell-range-address="$'Charge des neiges'.$D$27"/>
        <table:named-range table:name="Sad" table:base-cell-address="$Formulas.$A$1" table:cell-range-address="$'Charge des neiges'.$E$13"/>
        <table:named-range table:name="Sk" table:base-cell-address="$Formulas.$A$1" table:cell-range-address="$'Charge des neiges'.$B$17"/>
        <table:named-range table:name="Sk200" table:base-cell-address="$Formulas.$A$1" table:cell-range-address="$'Charge des neiges'.$B$13"/>
        <table:named-range table:name="Smaj" table:base-cell-address="$Formulas.$A$1" table:cell-range-address="$'Charge des neiges'.$B$15"/>
        <table:named-expression table:name="Surp" table:base-cell-address="$Formulas.$A$1" table:expression="['file:///D:/owncloud_sitraka/Calcul%20BOIS/Calcul%20Action%20du%20vent/V.2/Calcul%20force%20du%20vent.xls'#$Départements.$V$5]"/>
        <table:named-range table:name="t" table:base-cell-address="$Formulas.$A$1" table:cell-range-address="$'Charge des neiges'.$B$8"/>
        <table:named-range table:name="T_bat" table:base-cell-address="$Formulas.$A$1" table:cell-range-address="$'Charge des neiges'.$C$19"/>
        <table:named-range table:name="toit" table:base-cell-address="$Formulas.$A$1" table:cell-range-address="$List.$E$6:.$E$7"/>
        <table:named-expression table:name="V_1" table:base-cell-address="$Formulas.$A$1" table:expression="['file:///D:/owncloud_sitraka/Calcul%20BOIS/Calcul%20Action%20du%20vent/V.2/Calcul%20force%20du%20vent.xls'#$Départements.$M$5]"/>
        <table:named-expression table:name="v_2" table:base-cell-address="$Formulas.$A$1" table:expression="['file:///D:/owncloud_sitraka/Calcul%20BOIS/Calcul%20Action%20du%20vent/V.2/Calcul%20force%20du%20vent.xls'#$Départements.$N$5]"/>
        <table:named-expression table:name="v_3" table:base-cell-address="$Formulas.$A$1" table:expression="['file:///D:/owncloud_sitraka/Calcul%20BOIS/Calcul%20Action%20du%20vent/V.2/Calcul%20force%20du%20vent.xls'#$Départements.$O$5]"/>
        <table:named-expression table:name="v_4" table:base-cell-address="$Formulas.$A$1" table:expression="['file:///D:/owncloud_sitraka/Calcul%20BOIS/Calcul%20Action%20du%20vent/V.2/Calcul%20force%20du%20vent.xls'#$Départements.$P$5]"/>
        <table:named-range table:name="Z" table:base-cell-address="$Formulas.$A$1" table:cell-range-address="$'Charge des neiges'.$D$8"/>
        <table:named-expression table:name="z_01" table:base-cell-address="$Formulas.$A$1" table:expression="['file:///D:/owncloud_sitraka/Calcul%20BOIS/Calcul%20Action%20du%20vent/V.2/Calcul%20force%20du%20vent.xls'#$'paramètre du terrain'.$B$18]"/>
        <table:named-expression table:name="z_02" table:base-cell-address="$Formulas.$A$1" table:expression="['file:///D:/owncloud_sitraka/Calcul%20BOIS/Calcul%20Action%20du%20vent/V.2/Calcul%20force%20du%20vent.xls'#$'paramètre du terrain'.$B$19]"/>
        <table:named-expression table:name="z_03" table:base-cell-address="$Formulas.$A$1" table:expression="['file:///D:/owncloud_sitraka/Calcul%20BOIS/Calcul%20Action%20du%20vent/V.2/Calcul%20force%20du%20vent.xls'#$'paramètre du terrain'.$B$20]"/>
        <table:named-expression table:name="z_04" table:base-cell-address="$Formulas.$A$1" table:expression="['file:///D:/owncloud_sitraka/Calcul%20BOIS/Calcul%20Action%20du%20vent/V.2/Calcul%20force%20du%20vent.xls'#$'paramètre du terrain'.$B$21]"/>
        <table:named-expression table:name="z_05" table:base-cell-address="$Formulas.$A$1" table:expression="['file:///D:/owncloud_sitraka/Calcul%20BOIS/Calcul%20Action%20du%20vent/V.2/Calcul%20force%20du%20vent.xls'#$'paramètre du terrain'.$B$22]"/>
        <table:named-range table:name="Z_bat" table:base-cell-address="$Formulas.$A$1" table:cell-range-address="$'Charge des neiges'.$C$5"/>
        <table:named-range table:name="ZC_bat" table:base-cell-address="$Formulas.$A$1" table:cell-range-address="$'Charge des neiges'.$C$9"/>
        <table:named-expression table:name="zmin1" table:base-cell-address="$Formulas.$A$1" table:expression="['file:///D:/owncloud_sitraka/Calcul%20BOIS/Calcul%20Action%20du%20vent/V.2/Calcul%20force%20du%20vent.xls'#$'paramètre du terrain'.$C$18]"/>
        <table:named-expression table:name="zmin2" table:base-cell-address="$Formulas.$A$1" table:expression="['file:///D:/owncloud_sitraka/Calcul%20BOIS/Calcul%20Action%20du%20vent/V.2/Calcul%20force%20du%20vent.xls'#$'paramètre du terrain'.$C$19]"/>
        <table:named-expression table:name="zmin3" table:base-cell-address="$Formulas.$A$1" table:expression="['file:///D:/owncloud_sitraka/Calcul%20BOIS/Calcul%20Action%20du%20vent/V.2/Calcul%20force%20du%20vent.xls'#$'paramètre du terrain'.$C$20]"/>
        <table:named-expression table:name="zmin4" table:base-cell-address="$Formulas.$A$1" table:expression="['file:///D:/owncloud_sitraka/Calcul%20BOIS/Calcul%20Action%20du%20vent/V.2/Calcul%20force%20du%20vent.xls'#$'paramètre du terrain'.$C$21]"/>
        <table:named-expression table:name="zmin5" table:base-cell-address="$Formulas.$A$1" table:expression="['file:///D:/owncloud_sitraka/Calcul%20BOIS/Calcul%20Action%20du%20vent/V.2/Calcul%20force%20du%20vent.xls'#$'paramètre du terrain'.$C$22]"/>
        <table:named-range table:name="zone" table:base-cell-address="$Formulas.$A$1" table:cell-range-address="$List.$C$6:.$C$13"/>
        <table:named-range table:name="Δs1" table:base-cell-address="$Formulas.$A$1" table:cell-range-address="$'Charge des neiges'.$B$19"/>
        <table:named-range table:name="Δs2" table:base-cell-address="$Formulas.$A$1" table:cell-range-address="$'Charge des neiges'.$B$21"/>
        <table:named-range table:name="μ1" table:base-cell-address="$Formulas.$A$1" table:cell-range-address="$'Charge des neiges'.$B$23"/>
        <table:named-range table:name="μ2" table:base-cell-address="$Formulas.$A$1" table:cell-range-address="$'Charge des neiges'.$B$25"/>
        <table:named-range table:name="hpoteau" table:base-cell-address="$Formulas.$B$3" table:cell-range-address="$Formulas.$B$3"/>
        <table:named-range table:name="esp" table:base-cell-address="$Formulas.$B$4" table:cell-range-address="$Formulas.$B$4"/>
        <table:named-range table:name="nbtrav" table:base-cell-address="$Formulas.$B$5" table:cell-range-address="$Formulas.$B$5"/>
        <table:named-range table:name="Llame" table:base-cell-address="$Formulas.$K$31" table:cell-range-address="$Formulas.$K$49"/>
        <table:named-range table:name="c_lamealu" table:base-cell-address="$Formulas.$B$7" table:cell-range-address="$Formulas.$B$7"/>
        <table:named-range table:name="c_mecanismealu" table:base-cell-address="$Formulas.$B$8" table:cell-range-address="$Formulas.$B$8"/>
        <table:named-range table:name="c_mecanismebois" table:base-cell-address="$Formulas.$B$9" table:cell-range-address="$Formulas.$B$9"/>
        <table:named-range table:name="typedelame" table:base-cell-address="$Formulas.$B$6" table:cell-range-address="$Formulas.$B$6"/>
        <table:named-range table:name="support" table:base-cell-address="$Formulas.$B$11" table:cell-range-address="$Formulas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w Cen MT" svg:font-family="'Tw Cen MT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8000" number:language="fr" number:country="FR">
      <number:number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2" number:min-integer-digits="1"/>
      <number:text>KN/m²</number:text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">
      <number:scientific-number number:decimal-places="1" number:min-integer-digits="1" number:min-exponent-digits="1"/>
    </number:number-style>
    <number:number-style style:name="N146">
      <number:number number:min-integer-digits="1"/>
      <number:text> cm</number:text>
    </number:number-style>
    <number:number-style style:name="N147">
      <number:number number:decimal-places="2" number:min-integer-digits="0"/>
      <number:text> cm</number:text>
    </number:number-style>
    <number:number-style style:name="N148">
      <number:number number:min-integer-digits="1"/>
      <number:text> m</number:text>
    </number:number-style>
    <number:number-style style:name="N149">
      <number:number number:min-integer-digits="1"/>
      <number:text> N/mm²</number:text>
    </number:number-style>
    <number:number-style style:name="N150">
      <number:number number:min-integer-digits="1"/>
      <number:text> KN/mm²</number:text>
    </number:number-style>
    <number:number-style style:name="N151">
      <number:number number:min-integer-digits="1"/>
      <number:text> Kg/mm3</number:text>
    </number:number-style>
    <number:number-style style:name="N152">
      <number:number number:min-integer-digits="1"/>
      <number:text> mm</number:text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4P0"/>
    </number:number-style>
    <number:number-style style:name="N165">
      <number:number number:decimal-places="1" number:min-integer-digits="0"/>
      <number:text> cm</number:text>
    </number:number-style>
    <number:number-style style:name="N166">
      <number:number number:decimal-places="0" number:min-integer-digits="0"/>
      <number:text> cm</number:text>
    </number:number-style>
    <number:number-style style:name="N167">
      <number:number number:decimal-places="0" number:min-integer-digits="0"/>
      <number:text> Unité(s)</number:text>
    </number:number-style>
    <number:number-style style:name="N168">
      <number:number number:decimal-places="0" number:min-integer-digits="0"/>
      <number:text> ml</number:text>
    </number:number-style>
    <number:number-style style:name="N169">
      <number:number number:decimal-places="0" number:min-integer-digits="0"/>
      <number:text> Ml</number:text>
    </number:number-style>
    <number:number-style style:name="N170">
      <number:number number:decimal-places="4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6" number:min-integer-digits="1"/>
    </number:number-style>
    <number:number-style style:name="N173">
      <number:number number:decimal-places="7" number:min-integer-digits="1"/>
    </number:number-style>
    <number:number-style style:name="N174">
      <number:number number:decimal-places="8" number:min-integer-digits="1"/>
    </number:number-style>
    <number:number-style style:name="N175">
      <number:number number:decimal-places="9" number:min-integer-digits="1"/>
    </number:number-style>
    <number:number-style style:name="N176">
      <number:number number:decimal-places="10" number:min-integer-digits="1"/>
    </number:number-style>
    <number:number-style style:name="N177">
      <number:number number:decimal-places="11" number:min-integer-digits="1"/>
    </number:number-style>
    <number:number-style style:name="N178">
      <number:number number:decimal-places="12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6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des_20_donnés" style:display-name="PageStyle_Tableaux des donn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ge_20_des_20_neiges" style:display-name="PageStyle_Charge des neig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traka</meta:initial-creator>
    <meta:creation-date>2020-12-21T16:21:41</meta:creation-date>
    <dc:date>2023-12-21T16:45:53.48</dc:date>
    <meta:editing-duration>PT1H29M32S</meta:editing-duration>
    <meta:editing-cycles>11</meta:editing-cycles>
    <meta:generator>OpenOffice/4.1.8$Win32 OpenOffice.org_project/418m3$Build-9803</meta:generator>
    <meta:document-statistic meta:table-count="4" meta:cell-count="713" meta:object-count="0"/>
  </office:meta>
</office:document-meta>
</file>